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0479in"/>
    </style:style>
    <style:style style:name="TableColumn15" style:family="table-column">
      <style:table-column-properties style:column-width="1.1138in"/>
    </style:style>
    <style:style style:name="TableColumn16" style:family="table-column">
      <style:table-column-properties style:column-width="2.5263in"/>
    </style:style>
    <style:style style:name="Table9" style:family="table">
      <style:table-properties style:width="7.2208in" fo:margin-left="0in" table:align="center"/>
    </style:style>
    <style:style style:name="TableRow17" style:family="table-row">
      <style:table-row-properties style:min-row-height="0.72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2.152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1805in"/>
    </style:style>
    <style:style style:name="P4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658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CC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CC" fo:font-size="22pt" style:font-size-asian="22pt" style:font-size-complex="2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08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1.5812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白沙</text:span><text:span text:style-name="T3">國小電子差勤系統</text:span><text:span text:style-name="T4">首長</text:span><text:span text:style-name="T5">核准後</text:span><text:span text:style-name="T6">註銷差假</text:span><text:span text:style-name="T7">申請表</text:span></text:p>
      <text:p text:style-name="P8">109.3.23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 / 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原</text:span><text:span text:style-name="T29"><text:s/></text:span><text:span text:style-name="T30">請假</text:span><text:span text:style-name="T31"><text:s/></text:span><text:span text:style-name="T32">或</text:span><text:span text:style-name="T33"><text:s/></text:span><text:span text:style-name="T34">出差 日期</text:span><text:span text:style-name="T35"><text:s/></text:span><text:span text:style-name="T36">時間</text:span></text:p>
          </table:table-cell>
          <table:covered-table-cell/>
          <table:covered-table-cell/>
          <table:table-cell table:style-name="TableCell37" table:number-columns-spanned="4">
            <text:p text:style-name="P38"><draw:frame draw:z-index="251657728" draw:id="id0" draw:style-name="a0" draw:name="文字方塊 3" text:anchor-type="paragraph" svg:x="2.23542in" svg:y="1.27708in" svg:width="0.675in" svg:height="0.54514in" style:rel-width="scale" style:rel-height="scale"><draw:text-box><text:p text:style-name="P39">上午</text:p><text:p text:style-name="P40"><text:span text:style-name="T41">下午</text:span></text:p></draw:text-box><svg:title/><svg:desc/></draw:frame><draw:frame draw:z-index="251656704" draw:id="id1" draw:style-name="a1" draw:name="文字方塊 1" text:anchor-type="paragraph" svg:x="2.12222in" svg:y="0.30694in" svg:width="0.69722in" svg:height="0.49444in" style:rel-width="scale" style:rel-height="scale"><draw:text-box><text:p text:style-name="P42">上午</text:p><text:p text:style-name="P43"><text:span text:style-name="T44">下午</text:span></text:p><text:p text:style-name="P45"/></draw:text-box><svg:title/><svg:desc/></draw:frame><draw:frame draw:z-index="251658752" draw:id="id2" draw:style-name="a2" draw:name="文字方塊 2" text:anchor-type="paragraph" svg:x="1.71736in" svg:y="0.91042in" svg:width="0.4in" svg:height="0.45278in" style:rel-width="scale" style:rel-height="scale"><draw:text-box><text:p text:style-name="P46"><text:span text:style-name="T47">至</text:span></text:p></draw:text-box><svg:title/><svg:desc/></draw:frame><text:span text:style-name="T48"><text:line-break/></text:span><text:span text:style-name="T49"><text:s text:c="5"/></text:span><text:span text:style-name="T50">年</text:span><text:span text:style-name="T51"><text:s text:c="4"/></text:span><text:span text:style-name="T52">月</text:span><text:span text:style-name="T53"><text:s text:c="4"/></text:span><text:span text:style-name="T54">日 <text:s text:c="6"/></text:span><text:span text:style-name="T55"><text:s/></text:span><text:span text:style-name="T56"><text:s text:c="2"/></text:span><text:span text:style-name="T57">時</text:span><text:span text:style-name="T58"><text:s text:c="4"/></text:span><text:span text:style-name="T59">分</text:span><text:span text:style-name="T60"><text:line-break/></text:span><text:span text:style-name="T61"><text:line-break/></text:span></text:p>
            <text:p text:style-name="P62"><text:span text:style-name="T63"><text:s text:c="5"/></text:span><text:span text:style-name="T64">年</text:span><text:span text:style-name="T65"><text:s text:c="4"/></text:span><text:span text:style-name="T66">月</text:span><text:span text:style-name="T67"><text:s text:c="4"/></text:span><text:span text:style-name="T68">日 <text:s text:c="6"/></text:span><text:span text:style-name="T69"><text:s text:c="3"/></text:span><text:span text:style-name="T70">時</text:span><text:span text:style-name="T71"><text:s text:c="4"/></text:span><text:span text:style-name="T72">分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簡述註銷<text:s text:c="2"/></text:p>
            <text:p text:style-name="P76">差假單事由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<text:s/>請<text:s/>人<text:s/>簽<text:s/>名</text:p>
          </table:table-cell>
          <table:covered-table-cell/>
          <table:table-cell table:style-name="TableCell82" table:number-columns-spanned="4">
            <text:p text:style-name="P83">教<text:s/>務<text:s/>組 長</text:p>
          </table:table-cell>
          <table:covered-table-cell/>
          <table:covered-table-cell/>
          <table:covered-table-cell/>
          <table:table-cell table:style-name="TableCell84">
            <text:p text:style-name="P85">教<text:s/>導<text:s/>主 任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人 <text:s/>事 <text:s/>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校 <text:s text:c="5"/>長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如奉核可，如欲再申請差假，</text:p>
            <text:p text:style-name="P101">請於本室註銷差假後重新申請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瑜瑄</meta:initial-creator>
    <dc:creator>ST</dc:creator>
    <meta:creation-date>2020-04-21T02:23:00Z</meta:creation-date>
    <dc:date>2020-04-21T02:23:00Z</dc:date>
    <meta:print-date>2020-03-23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