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8cm" fo:margin-top="0cm" fo:margin-bottom="0cm" table:align="center" style:writing-mode="lr-tb"/>
    </style:style>
    <style:style style:name="表格1.A" style:family="table-column">
      <style:table-column-properties style:column-width="4.122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2.78cm"/>
    </style:style>
    <style:style style:name="表格1.D" style:family="table-column">
      <style:table-column-properties style:column-width="2.933cm"/>
    </style:style>
    <style:style style:name="表格1.E" style:family="table-column">
      <style:table-column-properties style:column-width="1.602cm"/>
    </style:style>
    <style:style style:name="表格1.F" style:family="table-column">
      <style:table-column-properties style:column-width="4.47cm"/>
    </style:style>
    <style:style style:name="表格1.1" style:family="table-row">
      <style:table-row-properties style:min-row-height="0.96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.2" style:family="table-row">
      <style:table-row-properties style:min-row-height="0.875cm" style:keep-together="true" fo:keep-together="auto"/>
    </style:style>
    <style:style style:name="表格1.3" style:family="table-row">
      <style:table-row-properties style:min-row-height="3.15cm" style:keep-together="true" fo:keep-together="auto"/>
    </style:style>
    <style:style style:name="表格1.4" style:family="table-row">
      <style:table-row-properties style:min-row-height="0.623cm" style:keep-together="true" fo:keep-together="auto"/>
    </style:style>
    <style:style style:name="表格1.5" style:family="table-row">
      <style:table-row-properties style:min-row-height="0.898cm" style:keep-together="false" fo:keep-together="always"/>
    </style:style>
    <style:style style:name="表格1.6" style:family="table-row">
      <style:table-row-properties style:min-row-height="0.522cm" style:keep-together="true" fo:keep-together="auto"/>
    </style:style>
    <style:style style:name="表格1.7" style:family="table-row">
      <style:table-row-properties style:min-row-height="6.198cm" style:keep-together="true" fo:keep-together="auto"/>
    </style:style>
    <style:style style:name="表格1.8" style:family="table-row">
      <style:table-row-properties style:min-row-height="10.278cm" style:keep-together="true" fo:keep-together="auto"/>
    </style:style>
    <style:style style:name="表格1.A8" style:family="table-cell">
      <style:table-cell-properties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left="0.416cm" fo:margin-right="0cm" fo:line-height="100%" fo:text-align="justify" style:justify-single-word="false" fo:text-indent="-0.416cm" style:auto-text-indent="false"/>
    </style:style>
    <style:style style:name="P8" style:family="paragraph" style:parent-style-name="Standard">
      <style:paragraph-properties fo:margin-left="1.693cm" fo:margin-right="0cm" fo:line-height="0.564cm" fo:text-align="justify" style:justify-single-word="false" fo:text-indent="-1.693cm" style:auto-text-indent="false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10" style:family="paragraph" style:parent-style-name="Standard">
      <style:paragraph-properties fo:margin-left="0.427cm" fo:margin-right="0cm" fo:line-height="0.564cm" fo:text-align="justify" style:justify-single-word="false" fo:text-indent="-0.423cm" style:auto-text-indent="false"/>
    </style:style>
    <style:style style:name="P11" style:family="paragraph" style:parent-style-name="Standard">
      <style:paragraph-properties fo:margin-left="0.427cm" fo:margin-right="0cm" fo:line-height="0.564cm" fo:text-align="justify" style:justify-single-word="false" fo:text-indent="-0.427cm" style:auto-text-indent="false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size-complex="12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name-complex="標楷體1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14" style:family="text">
      <style:text-properties style:font-name="標楷體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屏東縣政府109年「浪漫逸起學咖啡」未婚聯</text:span><text:span text:style-name="T4">誼活動</text:span><text:bookmark-start text:name="__DdeLink__1159_2240263291"/><text:span text:style-name="T5">報名表</text:span><text:bookmark-end text:name="__DdeLink__1159_224026329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6">姓名：</text:span></text:p>
          </table:table-cell>
          <table:covered-table-cell/>
          <table:table-cell table:style-name="表格1.A1" table:number-columns-spanned="2" office:value-type="string">
            <text:p text:style-name="P2"><text:span text:style-name="T6">身分證字號：</text:span></text:p>
          </table:table-cell>
          <table:covered-table-cell/>
          <table:table-cell table:style-name="表格1.A1" table:number-columns-spanned="2" office:value-type="string">
            <text:p text:style-name="P2"><text:span text:style-name="T6">填表日期： <text:s text:c="2"/>年 <text:s/>月 <text:s/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性別：□女 □男</text:span></text:p>
          </table:table-cell>
          <table:table-cell table:style-name="表格1.A1" table:number-columns-spanned="4" office:value-type="string">
            <text:p text:style-name="P2"><text:span text:style-name="T6">生日：民國 <text:s text:c="3"/>年 <text:s text:c="3"/>月 <text:s text:c="3"/>日 <text:s text:c="4"/>歲</text:span>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1"><text:span text:style-name="T6">(彩色半身照)</text:span></text:p>
          </table:table-cell>
        </table:table-row>
        <table:table-row table:style-name="表格1.3">
          <table:table-cell table:style-name="表格1.A1" table:number-columns-spanned="5" office:value-type="string">
            <text:p text:style-name="P2"><text:span text:style-name="T6">服務單位： <text:s text:c="16"/>現任職稱：</text:span></text:p>
            <text:p text:style-name="P2"><text:span text:style-name="T6">聯絡電話：(公) <text:s text:c="8"/>(私) <text:s text:c="8"/>(手機)</text:span></text:p>
            <text:p text:style-name="P2"><text:span text:style-name="T6">通 訊 處：□□□</text:span></text:p>
            <text:p text:style-name="P2"><text:span text:style-name="T6">E-Mail：</text:span></text:p>
            <text:p text:style-name="P7"><text:span text:style-name="T10">（本欄請填寫詳細，並可即時連絡本人，如因填寫不清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2"><text:span text:style-name="T6">緊急聯絡人： <text:s text:c="11"/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2"><text:span text:style-name="T6">婚姻狀況：□未婚</text:span><text:span text:style-name="T8">（</text:span><text:span text:style-name="T9">婚姻存續中或已有婚約者不符合參加資格</text:span><text:span text:style-name="T8">）</text:span><text:span text:style-name="T6">□曾有婚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<text:span text:style-name="T6">最高學歷： 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6">膳食：□葷□素</text:span></text:p>
          </table:table-cell>
        </table:table-row>
        <table:table-row table:style-name="表格1.7">
          <table:table-cell table:style-name="表格1.A1" table:number-columns-spanned="3" office:value-type="string">
            <text:p text:style-name="P1"><text:span text:style-name="T8">身分證</text:span><text:span text:style-name="T11">正面、反面</text:span><text:span text:style-name="T8">影本</text:span></text:p>
            <text:p text:style-name="P1"><text:span text:style-name="T6">浮貼此處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8">識別證</text:span><text:span text:style-name="T11">正面、反面</text:span><text:span text:style-name="T8">影本</text:span></text:p>
            <text:p text:style-name="P1"><text:span text:style-name="T6">浮貼此處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8"><text:span text:style-name="T1">註：</text:span></text:p>
            <text:p text:style-name="P9"><text:span text:style-name="T1">1.報名資料由承辦單位妥善保存保密，報名人應據實填列，如有不實，由報名人員自負法律全責。</text:span></text:p>
            <text:p text:style-name="P10"><text:span text:style-name="T1">2.報名表請黏貼</text:span><text:span text:style-name="T12">最近6個月內之彩色照片及身分證、員工識別證正反面影本</text:span><text:span text:style-name="T1">，於109 年9月25日前以郵寄(郵戳為憑)、親自或委託他人送至屏東縣政府人事處給與科(地址：900屏東縣屏東市自由路527號南棟2樓)完成報名，並來電確認報名事宜(08-7320415</text:span><text:bookmark text:name="_GoBack"/><text:span text:style-name="T1">#6545張小姐)。</text:span></text:p>
            <text:p text:style-name="P9"><text:span text:style-name="T1">3.</text:span><text:span text:style-name="T2">錄取參加人員俟主辦單位核定後，由</text:span><text:span text:style-name="T13">熊熊興業社</text:span><text:span text:style-name="T2">通知繳費</text:span><text:span text:style-name="T1">。接獲繳費通知者，請於</text:span><text:span text:style-name="T12">109年10月5日前</text:span><text:span text:style-name="T1">以匯款方式繳交活動費用新臺幣350元（以匯款日期為準）不受理現金繳納，</text:span></text:p>
            <text:p text:style-name="P9"><text:span text:style-name="T1">4.</text:span><text:span text:style-name="T13">繳費後</text:span><text:span text:style-name="T12">請來電確認</text:span><text:span text:style-name="T1">(0905-328-499</text:span><text:span text:style-name="T2">吳專員)</text:span><text:span text:style-name="T1">，並</text:span><text:span text:style-name="T2">將繳費證明填註服務單位、姓名及連絡電話，拍照傳送至</text:span><text:span text:style-name="T1">【Line ID：BEARS99】。</text:span></text:p>
            <text:p text:style-name="P5"><text:span text:style-name="T1">5.匯款相關資料：（請接獲通知錄取後再行繳款，勿逕自匯款以免造成困擾）</text:span></text:p>
            <text:p text:style-name="P4"><text:span text:style-name="T1"><text:s text:c="2"/>匯款帳號：00418870046469</text:span></text:p>
            <text:p text:style-name="P5"><text:span text:style-name="T1"><text:s text:c="2"/>代收銀行：郵局700</text:span></text:p>
            <text:p text:style-name="P5"><text:span text:style-name="T1"><text:s text:c="2"/>戶名：陳宏致</text:span></text:p>
            <text:p text:style-name="P5"><text:span text:style-name="T1"><text:s text:c="2"/>熊熊興業社-專案聯絡人：吳專員 <text:s text:c="2"/>聯絡電話：0905328499 </text:span></text:p>
            <text:p text:style-name="P11"><text:span text:style-name="T2">6.繳費後，如有特殊原因無法參加，須於109年10月8日前告知專案聯絡人。逾期所繳費用不予退還，亦不得私自覓人代理參加。又費用退還，仍須酌收行政手續費新臺幣30元整</text:span><text:span text:style-name="T1">。</text:span></text:p>
            <text:p text:style-name="P5"><text:span text:style-name="T1">7.報到地點:打舖2號</text:span><text:span text:style-name="T2">店 (地址：屏東縣屏東市民享路161號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0.706cm" fo:text-align="start" style:justify-single-word="false" fo:orphans="0" fo:widows="0" style:writing-mode="lr-tb"/>
      <style:text-properties fo:color="#00000a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Arial Unicode M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索引" style:family="paragraph" style:parent-style-name="Standard" style:default-outline-level="" style:list-style-name="">
      <style:paragraph-properties text:number-lines="false" text:line-number="0"/>
      <style:text-properties style:font-name-complex="Arial Unicode MS1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0pt" style:letter-kerning="true" style:font-size-asian="10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2.117cm" fo:margin-right="-1.224cm" fo:line-height="150%" fo:text-indent="-1.27cm" style:auto-text-indent="false"/>
      <style:text-properties fo:color="#000000" style:font-name="Times New Roman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line-height="100%" fo:text-indent="0cm" style:auto-text-indent="false"/>
      <style:text-properties fo:font-size="14pt" style:font-name-asian="標楷體1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line-height="100%" fo:text-indent="0cm" style:auto-text-indent="false"/>
      <style:text-properties style:font-name="Times New Roman" style:font-size-complex="12pt"/>
    </style:style>
    <style:style style:name="Default_20_Paragraph_20_Font" style:display-name="Default Paragraph Font" style:family="text"/>
    <style:style style:name="本文_20_2_20_字元" style:display-name="本文 2 字元" style:family="text">
      <style:text-properties style:font-name="Times New Roman" style:font-name-asian="新細明體" style:font-name-complex="Times New Roman1" style:font-size-complex="12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1" style:font-size-complex="10pt"/>
    </style:style>
    <style:style style:name="清單段落_20_字元" style:display-name="清單段落 字元" style:family="text">
      <style:text-properties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網際網路連結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size="12pt" style:letter-kerning="true" style:font-size-asian="12pt" style:font-size-complex="12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251cm" fo:margin-left="1.905cm" fo:margin-right="1.90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1T07:57:00</meta:creation-date>
    <meta:initial-creator>PC135</meta:initial-creator>
    <dc:language>zh-TW</dc:language>
    <dc:creator>user</dc:creator>
    <meta:print-date>2019-05-09T02:04:00</meta:print-date>
    <dc:date>2020-08-31T06:03:00</dc:date>
    <meta:editing-cycles>7</meta:editing-cycles>
    <dc:title>高雄市政府102年度公教人員單身聯誼活動實施計畫（草案）</dc:title>
    <meta:editing-duration>PT4S</meta:editing-duration>
    <meta:generator>OpenOffice/4.1.5$Win32 OpenOffice.org_project/415m1$Build-9789</meta:generator>
    <meta:document-statistic meta:table-count="1" meta:image-count="0" meta:object-count="0" meta:page-count="1" meta:paragraph-count="32" meta:word-count="683" meta:character-count="866"/>
    <meta:user-defined meta:name="Company">pthg</meta:user-defined>
    <meta:template xlink:type="simple" xlink:actuate="onRequest" xlink:title="Normal.dotm" xlink:href=""/>
  </office:meta>
</office:document-meta>
</file>