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fo:font-size="15pt" style:font-size-asian="15pt" style:font-size-complex="15pt"/>
    </style:style>
    <style:style style:name="P2" style:parent-style-name="Default" style:family="paragraph">
      <style:paragraph-properties fo:margin-left="0.9833in" fo:text-indent="-0.9833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Default" style:family="paragraph">
      <style:paragraph-properties fo:margin-left="1.2791in" fo:text-indent="-1.1805in">
        <style:tab-stops/>
      </style:paragraph-properties>
      <style:text-properties fo:font-size="14pt" style:font-size-asian="14pt" style:font-size-complex="14pt"/>
    </style:style>
    <style:style style:name="P5" style:parent-style-name="Default" style:family="paragraph">
      <style:paragraph-properties fo:margin-left="1.3763in" fo:text-indent="-1.2777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margin-left="1.3791in" fo:text-indent="-1.2791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Default" style:family="paragraph">
      <style:paragraph-properties fo:margin-left="1.3791in" fo:text-indent="-1.2791in">
        <style:tab-stops/>
      </style:paragraph-properties>
      <style:text-properties fo:font-size="14pt" style:font-size-asian="14pt" style:font-size-complex="14pt"/>
    </style:style>
    <style:style style:name="P10" style:parent-style-name="Default" style:family="paragraph">
      <style:paragraph-properties fo:text-indent="0.0972in"/>
      <style:text-properties fo:font-size="14pt" style:font-size-asian="14pt" style:font-size-complex="14pt"/>
    </style:style>
    <style:style style:name="P11" style:parent-style-name="Default" style:family="paragraph">
      <style:paragraph-properties fo:margin-left="0.884in" fo:text-indent="-0.3909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884in" fo:text-indent="-0.3909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884in" fo:text-indent="-0.3909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3937in" fo:text-indent="-0.2937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text-indent="0.2958in"/>
      <style:text-properties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indent="0.0972in"/>
      <style:text-properties fo:font-size="14pt" style:font-size-asian="14pt" style:font-size-complex="14pt"/>
    </style:style>
    <style:style style:name="P19" style:parent-style-name="Default" style:family="paragraph">
      <style:paragraph-properties fo:margin-left="0.7881in" fo:text-indent="-0.393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complex="Arial" fo:color="#505458" fo:font-size="13.5pt" style:font-size-asian="13.5pt" style:font-size-complex="13.5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text-indent="0.2958in"/>
      <style:text-properties fo:font-size="14pt" style:font-size-asian="14pt" style:font-size-complex="14pt"/>
    </style:style>
    <style:style style:name="P47" style:parent-style-name="Default" style:family="paragraph">
      <style:paragraph-properties fo:margin-left="0.4916in" fo:text-indent="0.2958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fo:margin-left="0.493in" fo:text-indent="-0.39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60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61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62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63" style:parent-style-name="Default" style:family="paragraph">
      <style:paragraph-properties fo:margin-left="0.6888in" fo:text-indent="-0.2937in">
        <style:tab-stops/>
      </style:paragraph-properties>
      <style:text-properties fo:font-size="14pt" style:font-size-asian="14pt" style:font-size-complex="14pt"/>
    </style:style>
    <style:style style:name="P64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65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6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7" style:parent-style-name="Default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68" style:parent-style-name="Default" style:family="paragraph">
      <style:paragraph-properties fo:text-indent="0.39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69" style:parent-style-name="Default" style:family="paragraph">
      <style:paragraph-properties fo:margin-left="0.7868in" fo:text-indent="0.0006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Default" style:family="paragraph">
      <style:paragraph-properties fo:margin-left="0.8854in" fo:text-indent="-0.4902in">
        <style:tab-stops/>
      </style:paragraph-properties>
      <style:text-properties fo:font-size="14pt" style:font-size-asian="14pt" style:font-size-complex="14pt"/>
    </style:style>
    <style:style style:name="P81" style:parent-style-name="Default" style:family="paragraph">
      <style:paragraph-properties fo:margin-left="0.884in" fo:text-indent="-0.2937in">
        <style:tab-stops/>
      </style:paragraph-properties>
      <style:text-properties fo:font-size="14pt" style:font-size-asian="14pt" style:font-size-complex="14pt"/>
    </style:style>
    <style:style style:name="P82" style:parent-style-name="Default" style:family="paragraph">
      <style:paragraph-properties fo:margin-left="0.884in" fo:text-indent="-0.2937in">
        <style:tab-stops/>
      </style:paragraph-properties>
      <style:text-properties fo:font-size="14pt" style:font-size-asian="14pt" style:font-size-complex="14pt"/>
    </style:style>
    <style:style style:name="P83" style:parent-style-name="Default" style:family="paragraph">
      <style:paragraph-properties fo:margin-left="0.4916in" fo:text-indent="-0.39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Default" style:family="paragraph">
      <style:paragraph-properties fo:margin-left="0.493in" fo:text-indent="-0.393in">
        <style:tab-stops/>
      </style:paragraph-properties>
      <style:text-properties fo:color="#000000" fo:font-size="14pt" style:font-size-asian="14pt" style:font-size-complex="14pt"/>
    </style:style>
    <style:style style:name="P100" style:parent-style-name="Default" style:family="paragraph">
      <style:paragraph-properties fo:margin-left="0.5895in" fo:text-indent="-0.1965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Default" style:family="paragraph">
      <style:paragraph-properties fo:margin-left="0.5916in" fo:text-indent="-0.1965in">
        <style:tab-stops/>
      </style:paragraph-properties>
      <style:text-properties fo:font-size="14pt" style:font-size-asian="14pt" style:font-size-complex="14pt"/>
    </style:style>
    <style:style style:name="P118" style:parent-style-name="Default" style:family="paragraph">
      <style:paragraph-properties fo:text-indent="0.1965in"/>
      <style:text-properties fo:font-size="14pt" style:font-size-asian="14pt" style:font-size-complex="14pt"/>
    </style:style>
    <style:style style:name="P119" style:parent-style-name="Default" style:family="paragraph">
      <style:paragraph-properties fo:margin-left="0.5916in" fo:text-indent="-0.1965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Default" style:family="paragraph">
      <style:paragraph-properties fo:margin-left="0.5916in" fo:text-indent="-0.1965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Default" style:family="paragraph">
      <style:paragraph-properties fo:margin-left="0.6888in" fo:text-indent="-0.2937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4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4" style:parent-style-name="內文" style:family="paragraph">
      <style:text-properties fo:font-size="26pt" style:font-size-asian="26pt" style:font-size-complex="26pt"/>
    </style:style>
    <style:style style:name="P155" style:parent-style-name="內文" style:family="paragraph">
      <style:text-properties fo:font-size="26pt" style:font-size-asian="26pt" style:font-size-complex="26pt"/>
    </style:style>
    <style:style style:name="P15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7" style:parent-style-name="內文" style:family="paragraph">
      <style:text-properties fo:font-size="26pt" style:font-size-asian="26pt" style:font-size-complex="26pt"/>
    </style:style>
    <style:style style:name="P158" style:parent-style-name="內文" style:family="paragraph">
      <style:text-properties fo:font-size="26pt" style:font-size-asian="26pt" style:font-size-complex="26pt"/>
    </style:style>
    <style:style style:name="P159" style:parent-style-name="內文" style:family="paragraph">
      <style:text-properties fo:font-size="26pt" style:font-size-asian="26pt" style:font-size-complex="26pt"/>
    </style:style>
    <style:style style:name="P160" style:parent-style-name="內文" style:family="paragraph">
      <style:text-properties fo:font-size="26pt" style:font-size-asian="26pt" style:font-size-complex="26pt"/>
    </style:style>
    <style:style style:name="P161" style:parent-style-name="內文" style:family="paragraph">
      <style:text-properties fo:font-size="26pt" style:font-size-asian="26pt" style:font-size-complex="26pt"/>
    </style:style>
    <style:style style:name="P16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1.2555in" style:use-optimal-column-width="false"/>
    </style:style>
    <style:style style:name="TableColumn183" style:family="table-column">
      <style:table-column-properties style:column-width="0.0243in" style:use-optimal-column-width="false"/>
    </style:style>
    <style:style style:name="TableColumn184" style:family="table-column">
      <style:table-column-properties style:column-width="0.5423in" style:use-optimal-column-width="false"/>
    </style:style>
    <style:style style:name="TableColumn185" style:family="table-column">
      <style:table-column-properties style:column-width="0.5152in" style:use-optimal-column-width="false"/>
    </style:style>
    <style:style style:name="TableColumn186" style:family="table-column">
      <style:table-column-properties style:column-width="0.2409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1.575in" style:use-optimal-column-width="false"/>
    </style:style>
    <style:style style:name="Table180" style:family="table">
      <style:table-properties style:width="6.2215in" fo:margin-left="0in" table:align="left"/>
    </style:style>
    <style:style style:name="TableRow189" style:family="table-row">
      <style:table-row-properties style:min-row-height="0.5833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679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5916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6791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6875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5548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5451in" style:use-optimal-row-height="false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/>
    </style:style>
    <style:style style:name="TableRow254" style:family="table-row">
      <style:table-row-properties style:min-row-height="0.4923in" style:use-optimal-row-height="false" fo:keep-together="always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Row262" style:family="table-row">
      <style:table-row-properties style:min-row-height="0.4812in" style:use-optimal-row-height="false"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標楷體" style:font-name-asian="標楷體"/>
    </style:style>
    <style:style style:name="TableRow270" style:family="table-row">
      <style:table-row-properties style:min-row-height="0.4812in" style:use-optimal-row-height="false" fo:keep-together="always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/>
    </style:style>
    <style:style style:name="TableRow278" style:family="table-row">
      <style:table-row-properties style:min-row-height="0.4722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1.4562in" style:use-optimal-row-height="false" fo:keep-together="always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olumn296" style:family="table-column">
      <style:table-column-properties style:column-width="5.859in"/>
    </style:style>
    <style:style style:name="Table295" style:family="table">
      <style:table-properties style:width="5.859in" fo:margin-left="0in" table:align="left"/>
    </style:style>
    <style:style style:name="TableRow297" style:family="table-row">
      <style:table-row-properties style:min-row-height="0.480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00" style:family="table-row">
      <style:table-row-properties style:min-row-height="0.480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03" style:family="table-row">
      <style:table-row-properties style:min-row-height="0.4701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06" style:family="table-row">
      <style:table-row-properties style:min-row-height="0.480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09" style:family="table-row">
      <style:table-row-properties style:min-row-height="0.480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12" style:family="table-row">
      <style:table-row-properties style:min-row-height="0.4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15" style:family="table-row">
      <style:table-row-properties style:min-row-height="0.4743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18" style:family="table-row">
      <style:table-row-properties style:min-row-height="0.4604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21" style:family="table-row">
      <style:table-row-properties style:min-row-height="0.4902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27" style:family="table-row">
      <style:table-row-properties style:min-row-height="0.4402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30" style:family="table-row">
      <style:table-row-properties style:min-row-height="0.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33" style:family="table-row">
      <style:table-row-properties style:min-row-height="0.4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36" style:family="table-row">
      <style:table-row-properties style:min-row-height="0.4201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39" style:family="table-row">
      <style:table-row-properties style:min-row-height="0.4701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42" style:family="table-row">
      <style:table-row-properties style:min-row-height="0.259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5" style:parent-style-name="內文" style:family="paragraph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彰化縣花壇鄉白沙國民小學110年度身心障礙臨時人員甄選簡章</text:p>
      <text:p text:style-name="P2"><text:s/><text:span text:style-name="T3">一、依據：「彰化縣政府暨所屬機關學校臨時人員進用要點」、「身心障礙者權益保障法辦理」。</text:span></text:p>
      <text:p text:style-name="P4">二、甄選名額：正取1名，備取若干名；若正取人員未報到時依序遞補，不得異議。<text:s/></text:p>
      <text:p text:style-name="P5">三、工作性質：校園門房守衛、校園綠美化、電腦文書處理、簡易修繕及其他交辦事項。</text:p>
      <text:p text:style-name="P6"><text:span text:style-name="T7">四、工作待遇：</text:span><text:span text:style-name="T8">以政府規定之最低工資月薪計算，每月含勞健保、勞退及年終獎金等。</text:span></text:p>
      <text:p text:style-name="P9">五、工作時間：每日8小時，相關權益依僱用契約及勞動基準法相關規定辦理。</text:p>
      <text:p text:style-name="P10">六、僱用期間：</text:p>
      <text:p text:style-name="P11">(一)自110年報到日起算至110年12月31日止(表現優良可續聘)。</text:p>
      <text:p text:style-name="P12">(二)試用期1<text:s/>個月，如該員不適任該項工作，本校得無條件解除僱用，考核甲等得予以續聘。（備註：身障人員依規定設算，經費未獲補助即不再雇用，並以學期制為計算標準）</text:p>
      <text:p text:style-name="P13">(三)錄取人員如因個人因素欲離職者，需事先於一個月前告知本校。</text:p>
      <text:p text:style-name="P14">七、報名資格：性別不拘，凡未具雙重國籍或多國國籍之中華民國國民，並符合下列資格者：</text:p>
      <text:p text:style-name="P15">(一)領有身心障礙手冊。</text:p>
      <text:p text:style-name="P16">(二)品性端正、勤奮盡責、無不良犯罪紀錄及嗜好，並具服務熱忱，願配合校務工作者。</text:p>
      <text:p text:style-name="P17">(三)不得為其它學校或主管機關之性侵害或性騷擾事件之加害人。</text:p>
      <text:p text:style-name="P18">八、報名日期、方式：</text:p>
      <text:p text:style-name="P19"><text:span text:style-name="T20">(</text:span><text:span text:style-name="T21">一</text:span><text:span text:style-name="T22">)</text:span><text:span text:style-name="T23"><text:s/></text:span><text:span text:style-name="T24">110</text:span><text:span text:style-name="T25">年</text:span><text:span text:style-name="T26">9</text:span><text:span text:style-name="T27">月</text:span><text:span text:style-name="T28">6</text:span><text:span text:style-name="T29">日</text:span><text:span text:style-name="T30">(</text:span><text:span text:style-name="T31">星期一</text:span><text:span text:style-name="T32">)</text:span><text:span text:style-name="T33">，下午</text:span><text:span text:style-name="T34">13</text:span><text:span text:style-name="T35">時至</text:span><text:span text:style-name="T36">13</text:span><text:span text:style-name="T37">時</text:span><text:span text:style-name="T38">30</text:span><text:span text:style-name="T39">分止，至本校總務處</text:span><text:span text:style-name="T40">親自報名</text:span><text:span text:style-name="T41">(</text:span><text:span text:style-name="T42">須有新冠肺炎疫苗施打證明，無施打者須有快篩陰性證明）</text:span><text:span text:style-name="T43">，</text:span><text:span text:style-name="T44">逾期者以不符</text:span><text:span text:style-name="T45">報名資格，恕不受理報名。</text:span></text:p>
      <text:p text:style-name="P46"><text:s/>(二)本校地址：503彰化縣花壇鄉彰員路3段225號，</text:p>
      <text:p text:style-name="P47">電話：04-7863224分機14。</text:p>
      <text:p text:style-name="P48"><text:span text:style-name="T49">九、報名應繳表件</text:span><text:span text:style-name="T50">(</text:span><text:span text:style-name="T51">免收報名費</text:span><text:span text:style-name="T52">)</text:span><text:span text:style-name="T53">：請將下列資料以</text:span><text:span text:style-name="T54">A4</text:span><text:span text:style-name="T55">紙張影印依序裝訂成冊</text:span><text:span text:style-name="T56">(</text:span><text:span text:style-name="T57">報名時繳交證件正本及影本，正本驗後發還。</text:span><text:span text:style-name="T58">)</text:span></text:p>
      <text:p text:style-name="P59">(一)報名表(請貼妥2吋半身照片)。</text:p>
      <text:p text:style-name="P60">(二)國民身分證。</text:p>
      <text:p text:style-name="P61">(三)最高學歷證件。</text:p>
      <text:p text:style-name="P62">(四)身心障礙手冊。</text:p>
      <text:soft-page-break/>
      <text:p text:style-name="P63">(五)<text:bookmark-start text:name="_Hlk80948105"/>簡要自傳<text:bookmark-end text:name="_Hlk80948105"/>（請用A4紙張直式橫書繕打，內容含學經歷簡介、個人人格特質、工作理念、參加甄選動機及自我期許等）。</text:p>
      <text:p text:style-name="P64">(六)專業證照或專長證明文件(無者免繳)。</text:p>
      <text:p text:style-name="P65">(七)切結書。</text:p>
      <text:p text:style-name="P66">十、甄試日期及方式：</text:p>
      <text:p text:style-name="P67">由本校組成「臨時人員進用甄選委員會」進行評選。</text:p>
      <text:p text:style-name="P68">(一)甄試日期：</text:p>
      <text:p text:style-name="P69"><text:span text:style-name="T70">110</text:span><text:span text:style-name="T71">年</text:span><text:span text:style-name="T72">9</text:span><text:span text:style-name="T73">月</text:span><text:span text:style-name="T74">6</text:span><text:span text:style-name="T75">日（星期一）</text:span><text:span text:style-name="T76">下</text:span><text:span text:style-name="T77">午</text:span><text:span text:style-name="T78">14</text:span><text:span text:style-name="T79">時前至本校一樓會議室完成報到手續，逾時未報到者取消應試資格。</text:span></text:p>
      <text:p text:style-name="P80">(二)甄試方式：</text:p>
      <text:p text:style-name="P81">1、資格審核：（學經歷及相關履歷資料、身障手冊）</text:p>
      <text:p text:style-name="P82">2、面試：依表達能力35%、問題處理25%、工作理念20%、服務熱忱20%等項目評定，每人約5至10分鐘，以成績最高者錄取。 <text:line-break/>(1)面試順序於面試當日，於現場公告，以報名先後順序進行甄試。 <text:line-break/>(2)面試人員依序應試。 <text:line-break/>(3)現場連續三次叫號不到，以棄權論。 <text:line-break/>(4)當應試人員資格、條件、能力不符本校需求，本校可斟酌情況錄取從缺，並重新辦理甄選。(總評均分數低於70分以下) 。</text:p>
      <text:p text:style-name="P83"><text:span text:style-name="T84">十一、甄選榜示：錄取名單</text:span><text:span text:style-name="T85">於</text:span><text:span text:style-name="T86">110</text:span><text:span text:style-name="T87">年</text:span><text:span text:style-name="T88">9</text:span><text:span text:style-name="T89">月</text:span><text:span text:style-name="T90">6</text:span><text:span text:style-name="T91">日</text:span><text:span text:style-name="T92">(</text:span><text:span text:style-name="T93">星期一</text:span><text:span text:style-name="T94">)</text:span><text:span text:style-name="T95">下午</text:span><text:span text:style-name="T96">17</text:span><text:span text:style-name="T97">時</text:span><text:span text:style-name="T98">前公布於彰化縣政府全球資訊網徵才公告及本校網站。</text:span></text:p>
      <text:p text:style-name="P99">十二、報到日期、地點：</text:p>
      <text:p text:style-name="P100"><text:span text:style-name="T101">1</text:span><text:span text:style-name="T102">、正取人員請依學校通知於次日</text:span><text:span text:style-name="T103">(110</text:span><text:span text:style-name="T104">年</text:span><text:span text:style-name="T105">9</text:span><text:span text:style-name="T106">月</text:span><text:span text:style-name="T107">7</text:span><text:span text:style-name="T108">日</text:span><text:span text:style-name="T109">)</text:span><text:span text:style-name="T110">上午</text:span><text:span text:style-name="T111">8</text:span><text:span text:style-name="T112">時</text:span><text:span text:style-name="T113">，攜帶所有證明文件</text:span><text:span text:style-name="T114">正本</text:span><text:span text:style-name="T115">至本校總務處</text:span><text:span text:style-name="T116">辦理報到，逾時視同棄權，由備取人員依序遞補。</text:span></text:p>
      <text:p text:style-name="P117">2、錄取人員於報到日一週內繳交健保醫院出具之體格檢查合格證書，無故未繳交者或不合格者取消錄取資格。體檢表不合格者，取消錄取資格，不得異議。</text:p>
      <text:p text:style-name="P118">十三、附則：<text:s/></text:p>
      <text:p text:style-name="P119"><text:span text:style-name="T120">(</text:span><text:span text:style-name="T121">一</text:span><text:span text:style-name="T122">)</text:span><text:span text:style-name="T123">錄取人員，不依規定時間報到者，視同棄權，遺缺依成績高低順序遞補。</text:span><text:span text:style-name="T124"><text:s/></text:span><text:span text:style-name="T125">遞補人員</text:span><text:span text:style-name="T126">於接獲通知</text:span><text:span text:style-name="T127">2</text:span><text:span text:style-name="T128">日內報到，不依規定時間報到者，視同棄權。</text:span><text:span text:style-name="T129"><text:s/></text:span></text:p>
      <text:p text:style-name="P130"><text:span text:style-name="T131">(</text:span><text:span text:style-name="T132">二</text:span><text:span text:style-name="T133">)</text:span><text:span text:style-name="T134">如發生偽造報名證件或作弊情事，取消該員錄取資格，並依成績高低順序遞補，如涉及刑責由應試者自行負責。</text:span><text:span text:style-name="T135"><text:s/></text:span></text:p>
      <text:p text:style-name="P136"><text:span text:style-name="T137">(</text:span><text:span text:style-name="T138">三</text:span><text:span text:style-name="T139">)</text:span><text:span text:style-name="T140">備取人員，自榜示之日起，</text:span><text:span text:style-name="T141">3</text:span><text:span text:style-name="T142">個月內前未獲遴用者，即喪失錄取資格。</text:span><text:span text:style-name="T143"><text:s/></text:span></text:p>
      <text:soft-page-break/>
      <text:p text:style-name="P144"><text:s text:c="13"/>同意書</text:p>
      <text:p text:style-name="P145"/>
      <text:p text:style-name="P146">本人<text:s text:c="8"/>，<text:s text:c="3"/>年<text:s text:c="2"/>月<text:s text:c="3"/>日生，國民身分證統一編號：<text:s/></text:p>
      <text:p text:style-name="內文"><text:span text:style-name="T147">為應徵白沙國小身障臨時人力甄選所需，同意</text:span><text:span text:style-name="T148"><text:s/></text:span><text:span text:style-name="T149">貴校申請查閱本人有無性侵害犯罪登記檔案資料。</text:span></text:p>
      <text:p text:style-name="P150"/>
      <text:p text:style-name="P151">此致</text:p>
      <text:p text:style-name="內文"><text:span text:style-name="T152">彰化縣花壇鄉白沙國民小學</text:span></text:p>
      <text:p text:style-name="P153"/>
      <text:p text:style-name="P154"/>
      <text:p text:style-name="P155"/>
      <text:p text:style-name="P156">中<text:s text:c="2"/>華<text:s text:c="2"/>民<text:s text:c="2"/>國<text:s text:c="4"/>年<text:s text:c="3"/>月<text:s text:c="3"/>日</text:p>
      <text:p text:style-name="P157"><text:s/></text:p>
      <text:p text:style-name="P158"/>
      <text:p text:style-name="P159"/>
      <text:p text:style-name="P160"/>
      <text:p text:style-name="P161"/>
      <text:soft-page-break/>
      <text:p text:style-name="P162"><text:s text:c="11"/>切結書</text:p>
      <text:p text:style-name="P163">本人報考彰化縣花壇鄉白沙國民小學身障臨時人力甄選，已詳閱甄選簡章內容，自願切結如下：</text:p>
      <text:p text:style-name="P164">※<text:s/>如有下列情事之一者，無異議放棄錄取及聘任資格，其涉偽造文書或違反聘約者，願負相關法律責任，且無條件</text:p>
      <text:p text:style-name="P165">取消錄取資格，絕無異議，特此切結。</text:p>
      <text:p text:style-name="P166">一、<text:s/>有公務人員任用法第<text:s/>28<text:s/>條情事者。</text:p>
      <text:p text:style-name="P167">二、<text:s/>報考證件或資料有偽造或不實情事者。</text:p>
      <text:p text:style-name="P168">三、<text:s/>本人無「性侵害犯罪防治法」第<text:s/>2<text:s/>條所列犯罪情事，並同意貴校依內政部訂定「性侵害犯罪加害人登記報到查訪及查閱辦法」第<text:s/>14<text:s/>條規定，申請查閱本人有無性侵害犯罪登記檔案資料。</text:p>
      <text:p text:style-name="P169">此致</text:p>
      <text:p text:style-name="P170"><text:s/>彰化縣花壇鄉白沙國民小學</text:p>
      <text:p text:style-name="P171">切<text:s/>結<text:s/>人：<text:s text:c="13"/>（簽章）</text:p>
      <text:p text:style-name="P172">身分證統一編號：</text:p>
      <text:p text:style-name="P173">聯<text:s/>絡<text:s/>電<text:s/>話：</text:p>
      <text:p text:style-name="P174">戶<text:s/>籍<text:s/>地<text:s/>址：</text:p>
      <text:p text:style-name="P175">中<text:s text:c="2"/>華<text:s text:c="2"/>民<text:s text:c="2"/>國<text:s text:c="3"/>110<text:s/>年<text:s text:c="5"/>月<text:s text:c="5"/>日</text:p>
      <text:soft-page-break/>
      <text:p text:style-name="P176">彰化縣花壇鄉白沙國民小學110年度進用身障臨時人力甄選報名表</text:p>
      <text:p text:style-name="內文"><text:s text:c="44"/><text:span text:style-name="T177"><text:s/></text:span><text:span text:style-name="T178">甄選編號：</text:span><text:span text:style-name="T179"><text:s/>_________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<text:s text:c="5"/>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身分證字號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rows-spanned="4">
            <text:p text:style-name="P199"/>
            <text:p text:style-name="P200"><text:s/>照片黏貼處</text:p>
            <text:p text:style-name="P201"/>
            <text:p text:style-name="P202">一、請貼最近三個月內二吋半身脫帽照片，背面註明姓名。</text:p>
            <text:p text:style-name="P203">二、報名表與甄選證照片應為同式。</text:p>
          </table:table-cell>
        </table:table-row>
        <table:table-row table:style-name="TableRow204">
          <table:table-cell table:style-name="TableCell205">
            <text:p text:style-name="P206">出生年月日</text:p>
          </table:table-cell>
          <table:table-cell table:style-name="TableCell207" table:number-columns-spanned="2">
            <text:p text:style-name="P208"><text:s text:c="3"/>年<text:s text:c="2"/>月<text:s text:c="2"/>日</text:p>
          </table:table-cell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/>□男<text:s text:c="2"/>□女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電<text:s text:c="4"/>話</text:p>
          </table:table-cell>
          <table:table-cell table:style-name="TableCell217" table:number-columns-spanned="6">
            <text:p text:style-name="P218">宅：<text:s text:c="14"/>行動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通訊地址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學<text:s text:c="5"/>歷</text:p>
          </table:table-cell>
          <table:table-cell table:style-name="TableCell229" table:number-columns-spanned="3">
            <text:p text:style-name="P230"><text:s text:c="15"/>學校<text:s text:c="8"/></text:p>
            <text:p text:style-name="P231"><text:s text:c="15"/>科系</text:p>
          </table:table-cell>
          <table:covered-table-cell/>
          <table:covered-table-cell/>
          <table:table-cell table:style-name="TableCell232" table:number-columns-spanned="2">
            <text:p text:style-name="P233">證書字號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5">
            <text:p text:style-name="P238">經<text:s text:c="4"/>歷</text:p>
          </table:table-cell>
          <table:table-cell table:style-name="TableCell239">
            <text:p text:style-name="P240">曾服務單位</text:p>
            <text:p text:style-name="P241">(請詳實填列，欄位不足請自行增列)</text:p>
          </table:table-cell>
          <table:table-cell table:style-name="TableCell242" table:number-columns-spanned="3">
            <text:p text:style-name="P243">擔任職務</text:p>
          </table:table-cell>
          <table:covered-table-cell/>
          <table:covered-table-cell/>
          <table:table-cell table:style-name="TableCell244" table:number-columns-spanned="3">
            <text:p text:style-name="P245">服務起訖日期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年<text:s text:c="2"/>月<text:s text:c="2"/>日起至<text:s text:c="3"/>年<text:s text:c="3"/>月<text:s text:c="3"/>日止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年<text:s text:c="2"/>月<text:s text:c="2"/>日起至<text:s/><text:s text:c="2"/>年<text:s text:c="3"/>月<text:s text:c="3"/>日止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>年<text:s text:c="2"/>月<text:s text:c="2"/>日起至<text:s text:c="3"/>年<text:s text:c="3"/>月<text:s text:c="3"/>日止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>年<text:s text:c="2"/>月<text:s text:c="2"/>日起至<text:s text:c="3"/>年<text:s text:c="3"/>月<text:s text:c="3"/>日止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 table:number-rows-spanned="2">
            <text:p text:style-name="P280">繳驗（交）證件：正本驗畢發還，報名時請影印一份繳交。<text:s/>1.國民身分證、學歷證件【畢業證書】。2.繳交身心障礙手冊<text:s/>3.專長證明(無者免繳)<text:s/></text:p>
          </table:table-cell>
          <table:covered-table-cell/>
          <table:table-cell table:style-name="TableCell281" table:number-columns-spanned="3">
            <text:p text:style-name="P282">審查結果</text:p>
          </table:table-cell>
          <table:covered-table-cell/>
          <table:covered-table-cell/>
          <table:table-cell table:style-name="TableCell283" table:number-columns-spanned="3">
            <text:p text:style-name="P284">審查人員簽章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□符<text:s text:c="2"/>合</text:p>
            <text:p text:style-name="P289"/>
            <text:p text:style-name="內文"><text:span text:style-name="T290">□</text:span><text:span text:style-name="T291">不符合</text:span></text:p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P294"><text:s text:c="13"/>簡要自傳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1-08-27T02:59:00Z</meta:creation-date>
    <dc:date>2021-09-01T03:16:00Z</dc:date>
    <meta:template xlink:href="Normal" xlink:type="simple"/>
    <meta:editing-cycles>9</meta:editing-cycles>
    <meta:editing-duration>PT960S</meta:editing-duration>
    <meta:document-statistic meta:page-count="6" meta:paragraph-count="5" meta:word-count="395" meta:character-count="2645" meta:row-count="18" meta:non-whitespace-character-count="2255"/>
  </office:meta>
</office:document-meta>
</file>