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style:style>
    <style:style style:name="P6"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style:letter-kerning="false"/>
    </style:style>
    <style:style style:name="P7" style:parent-style-name="內文" style:family="paragraph">
      <style:paragraph-properties fo:text-align="justify" fo:margin-top="0.25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2402in"/>
    </style:style>
    <style:style style:name="TableColumn22" style:family="table-column">
      <style:table-column-properties style:column-width="2.0694in"/>
    </style:style>
    <style:style style:name="TableColumn23" style:family="table-column">
      <style:table-column-properties style:column-width="1.7444in"/>
    </style:style>
    <style:style style:name="TableColumn24" style:family="table-column">
      <style:table-column-properties style:column-width="1.8555in"/>
    </style:style>
    <style:style style:name="Table20" style:family="table">
      <style:table-properties style:width="6.9097in" fo:margin-left="0in" table:align="center"/>
    </style:style>
    <style:style style:name="TableRow25" style:family="table-row">
      <style:table-row-properties/>
    </style:style>
    <style:style style:name="TableCell26" style:family="table-cell">
      <style:table-cell-properties fo:border="0.0208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208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208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letter-kerning="false"/>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FF0000"/>
    </style:style>
    <style:style style:name="P42" style:parent-style-name="內文" style:family="paragraph">
      <style:paragraph-properties fo:text-align="center"/>
      <style:text-properties style:font-name="標楷體" style:font-name-asian="標楷體" fo:font-weight="bold" style:font-weight-asian="bold" fo:color="#FF0000"/>
    </style:style>
    <style:style style:name="P43"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70C0"/>
    </style:style>
    <style:style style:name="P48" style:parent-style-name="內文" style:family="paragraph">
      <style:paragraph-properties fo:text-align="center"/>
      <style:text-properties style:font-name="標楷體" style:font-name-asian="標楷體" fo:font-weight="bold" style:font-weight-asian="bold" fo:color="#0070C0"/>
    </style:style>
    <style:style style:name="P49" style:parent-style-name="內文" style:family="paragraph">
      <style:paragraph-properties fo:line-height="0.0833in"/>
      <style:text-properties fo:font-size="8pt" style:font-size-asian="8pt"/>
    </style:style>
    <style:style style:name="P50" style:parent-style-name="內文" style:family="paragraph">
      <style:paragraph-properties fo:text-align="justify" fo:margin-top="0.25in" fo:line-height="0.1666in"/>
      <style:text-properties style:font-name="標楷體" style:font-name-asian="標楷體" fo:font-weight="bold" style:font-weight-asian="bold"/>
    </style:style>
    <style:style style:name="P51" style:parent-style-name="內文" style:family="paragraph">
      <style:paragraph-properties fo:text-align="justify" fo:text-indent="0.3333in"/>
      <style:text-properties style:font-name-asian="標楷體"/>
    </style:style>
    <style:style style:name="P52" style:parent-style-name="內文" style:list-style-name="LFO34" style:family="paragraph">
      <style:paragraph-properties fo:text-align="justify"/>
      <style:text-properties style:font-name-asian="標楷體"/>
    </style:style>
    <style:style style:name="P53" style:parent-style-name="內文" style:list-style-name="LFO34" style:family="paragraph">
      <style:paragraph-properties fo:text-align="justify"/>
      <style:text-properties style:font-name-asian="標楷體" fo:letter-spacing="-0.0069in"/>
    </style:style>
    <style:style style:name="P54" style:parent-style-name="內文" style:family="paragraph">
      <style:paragraph-properties fo:text-align="justify"/>
      <style:text-properties style:font-name="標楷體" style:font-name-asian="標楷體"/>
    </style:style>
    <style:style style:name="TableColumn56" style:family="table-column">
      <style:table-column-properties style:column-width="1.1326in" style:use-optimal-column-width="false"/>
    </style:style>
    <style:style style:name="TableColumn57" style:family="table-column">
      <style:table-column-properties style:column-width="5.7097in" style:use-optimal-column-width="false"/>
    </style:style>
    <style:style style:name="Table55" style:family="table">
      <style:table-properties style:width="6.8423in" fo:margin-left="0.1236in" table:align="left"/>
    </style:style>
    <style:style style:name="TableRow58" style:family="table-row">
      <style:table-row-properties style:min-row-height="0.291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66" style:family="table-row">
      <style:table-row-properties style:min-row-height="0.2916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77" style:family="table-row">
      <style:table-row-properties style:min-row-height="0.2916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list-style-name="LFO35"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82" style:parent-style-name="內文" style:list-style-name="LFO35" style:family="paragraph">
      <style:paragraph-properties fo:text-align="justify" style:line-height-at-least="0.1666in"/>
    </style:style>
    <style:style style:name="T8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8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85" style:parent-style-name="內文" style:list-style-name="LFO35" style:family="paragraph">
      <style:paragraph-properties fo:text-align="justify" style:line-height-at-least="0.1666in"/>
    </style:style>
    <style:style style:name="T8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87" style:parent-style-name="內文" style:family="paragraph">
      <style:paragraph-properties style:text-autospace="none" style:line-height-at-least="0.1944in" fo:margin-left="0.1986in" fo:text-indent="-0.2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標楷體-WinCharSetFFFF-H" style:letter-kerning="false"/>
    </style:style>
    <style:style style:name="T90" style:parent-style-name="預設段落字型" style:family="text">
      <style:text-properties style:font-name="標楷體" style:font-name-asian="標楷體" style:font-name-complex="標楷體-WinCharSetFFFF-H" style:letter-kerning="false"/>
    </style:style>
    <style:style style:name="T91" style:parent-style-name="預設段落字型" style:family="text">
      <style:text-properties style:font-name="新細明體" style:font-name-complex="標楷體-WinCharSetFFFF-H" style:letter-kerning="false"/>
    </style:style>
    <style:style style:name="T92" style:parent-style-name="預設段落字型" style:family="text">
      <style:text-properties style:font-name="標楷體" style:font-name-asian="標楷體" style:font-name-complex="標楷體-WinCharSetFFFF-H" style:letter-kerning="false"/>
    </style:style>
    <style:style style:name="T93" style:parent-style-name="預設段落字型" style:family="text">
      <style:text-properties style:font-name="標楷體" style:font-name-asian="標楷體" style:font-name-complex="標楷體-WinCharSetFFFF-H" style:letter-kerning="false"/>
    </style:style>
    <style:style style:name="T94" style:parent-style-name="預設段落字型" style:family="text">
      <style:text-properties style:font-name="標楷體" style:font-name-asian="標楷體" style:font-name-complex="標楷體-WinCharSetFFFF-H" style:letter-kerning="false"/>
    </style:style>
    <style:style style:name="T95" style:parent-style-name="預設段落字型" style:family="text">
      <style:text-properties style:font-name="標楷體" style:font-name-asian="標楷體" style:font-name-complex="標楷體-WinCharSetFFFF-H" style:letter-kerning="false"/>
    </style:style>
    <style:style style:name="T96" style:parent-style-name="預設段落字型" style:family="text">
      <style:text-properties style:font-name="標楷體" style:font-name-asian="標楷體" style:font-name-complex="標楷體-WinCharSetFFFF-H" style:letter-kerning="false"/>
    </style:style>
    <style:style style:name="T97" style:parent-style-name="預設段落字型" style:family="text">
      <style:text-properties style:font-name="標楷體" style:font-name-asian="標楷體" style:font-name-complex="標楷體-WinCharSetFFFF-H" style:letter-kerning="false"/>
    </style:style>
    <style:style style:name="T98" style:parent-style-name="預設段落字型" style:family="text">
      <style:text-properties style:font-name="標楷體" style:font-name-asian="標楷體" style:font-name-complex="標楷體-WinCharSetFFFF-H" style:letter-kerning="false"/>
    </style:style>
    <style:style style:name="T99" style:parent-style-name="預設段落字型" style:family="text">
      <style:text-properties style:font-name="標楷體" style:font-name-asian="標楷體" style:font-name-complex="標楷體-WinCharSetFFFF-H" style:letter-kerning="false"/>
    </style:style>
    <style:style style:name="T100" style:parent-style-name="預設段落字型" style:family="text">
      <style:text-properties style:font-name="標楷體" style:font-name-asian="標楷體" style:font-name-complex="標楷體-WinCharSetFFFF-H" style:letter-kerning="false"/>
    </style:style>
    <style:style style:name="T101" style:parent-style-name="預設段落字型" style:family="text">
      <style:text-properties style:font-name="標楷體" style:font-name-asian="標楷體" style:font-name-complex="標楷體-WinCharSetFFFF-H" style:letter-kerning="false"/>
    </style:style>
    <style:style style:name="T102" style:parent-style-name="預設段落字型" style:family="text">
      <style:text-properties style:font-name="標楷體" style:font-name-asian="標楷體" style:font-name-complex="標楷體-WinCharSetFFFF-H" style:letter-kerning="false"/>
    </style:style>
    <style:style style:name="T103" style:parent-style-name="預設段落字型" style:family="text">
      <style:text-properties style:font-name="標楷體" style:font-name-asian="標楷體" style:font-name-complex="標楷體-WinCharSetFFFF-H" style:letter-kerning="false"/>
    </style:style>
    <style:style style:name="T104" style:parent-style-name="預設段落字型" style:family="text">
      <style:text-properties style:font-name="標楷體" style:font-name-asian="標楷體" style:font-name-complex="標楷體-WinCharSetFFFF-H" style:letter-kerning="false"/>
    </style:style>
    <style:style style:name="T105" style:parent-style-name="預設段落字型" style:family="text">
      <style:text-properties style:font-name="標楷體" style:font-name-asian="標楷體" style:font-name-complex="標楷體-WinCharSetFFFF-H" style:letter-kerning="false"/>
    </style:style>
    <style:style style:name="T106" style:parent-style-name="預設段落字型" style:family="text">
      <style:text-properties style:font-name="標楷體" style:font-name-asian="標楷體" style:font-name-complex="標楷體-WinCharSetFFFF-H" style:letter-kerning="false"/>
    </style:style>
    <style:style style:name="T107" style:parent-style-name="預設段落字型" style:family="text">
      <style:text-properties style:font-name="標楷體" style:font-name-asian="標楷體" style:font-name-complex="標楷體-WinCharSetFFFF-H" style:letter-kerning="false"/>
    </style:style>
    <style:style style:name="T108" style:parent-style-name="預設段落字型" style:family="text">
      <style:text-properties style:font-name="標楷體" style:font-name-asian="標楷體" style:font-name-complex="標楷體-WinCharSetFFFF-H" style:letter-kerning="false"/>
    </style:style>
    <style:style style:name="T109" style:parent-style-name="預設段落字型" style:family="text">
      <style:text-properties style:font-name="標楷體" style:font-name-asian="標楷體" style:font-name-complex="標楷體-WinCharSetFFFF-H" style:letter-kerning="false"/>
    </style:style>
    <style:style style:name="T110" style:parent-style-name="預設段落字型" style:family="text">
      <style:text-properties style:font-name="標楷體" style:font-name-asian="標楷體" style:font-name-complex="標楷體-WinCharSetFFFF-H" style:letter-kerning="false"/>
    </style:style>
    <style:style style:name="T111" style:parent-style-name="預設段落字型" style:family="text">
      <style:text-properties style:font-name="標楷體" style:font-name-asian="標楷體" style:font-name-complex="標楷體-WinCharSetFFFF-H" style:letter-kerning="false"/>
    </style:style>
    <style:style style:name="T112" style:parent-style-name="預設段落字型" style:family="text">
      <style:text-properties style:font-name="標楷體" style:font-name-asian="標楷體" style:font-name-complex="標楷體-WinCharSetFFFF-H" style:letter-kerning="false"/>
    </style:style>
    <style:style style:name="P113" style:parent-style-name="內文" style:family="paragraph">
      <style:paragraph-properties style:text-autospace="none" fo:margin-top="0.125in" style:line-height-at-least="0.1944in" fo:margin-left="0.584in" fo:text-indent="-0.484in">
        <style:tab-stops/>
      </style:paragraph-properties>
      <style:text-properties style:font-name-asian="標楷體" fo:font-weight="bold" style:font-weight-asian="bold"/>
    </style:style>
    <style:style style:name="TableColumn115" style:family="table-column">
      <style:table-column-properties style:column-width="0.8444in"/>
    </style:style>
    <style:style style:name="TableColumn116" style:family="table-column">
      <style:table-column-properties style:column-width="1.5902in"/>
    </style:style>
    <style:style style:name="TableColumn117" style:family="table-column">
      <style:table-column-properties style:column-width="1.4763in"/>
    </style:style>
    <style:style style:name="TableColumn118" style:family="table-column">
      <style:table-column-properties style:column-width="2.9534in"/>
    </style:style>
    <style:style style:name="Table114" style:family="table">
      <style:table-properties style:width="6.8645in" fo:margin-left="0.2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31" style:family="table-cell">
      <style:table-cell-properties fo:border="0.0069in solid #000000" fo:padding-top="0in" fo:padding-left="0.075in" fo:padding-bottom="0in" fo:padding-right="0.075in"/>
    </style:style>
    <style:style style:name="P132"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33" style:parent-style-name="純文字" style:family="paragraph">
      <style:paragraph-properties fo:line-height="0.2222in"/>
    </style:style>
    <style:style style:name="T13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3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3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37"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40" style:family="table-cell">
      <style:table-cell-properties fo:border="0.0069in solid #000000" fo:padding-top="0in" fo:padding-left="0.075in" fo:padding-bottom="0in" fo:padding-right="0.075in"/>
    </style:style>
    <style:style style:name="P141"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42"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43"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47" style:family="table-cell">
      <style:table-cell-properties fo:border="0.0069in solid #000000" fo:padding-top="0in" fo:padding-left="0.075in" fo:padding-bottom="0in" fo:padding-right="0.075in"/>
    </style:style>
    <style:style style:name="P14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49" style:parent-style-name="純文字" style:family="paragraph">
      <style:paragraph-properties fo:line-height="0.2222in"/>
    </style:style>
    <style:style style:name="T15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5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57"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58" style:family="table-cell">
      <style:table-cell-properties fo:border="0.0069in solid #000000" style:vertical-align="middle" fo:padding-top="0in" fo:padding-left="0.075in" fo:padding-bottom="0in" fo:padding-right="0.075in"/>
    </style:style>
    <style:style style:name="P159"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60" style:family="table-cell">
      <style:table-cell-properties fo:border="0.0069in solid #000000" fo:padding-top="0in" fo:padding-left="0.075in" fo:padding-bottom="0in" fo:padding-right="0.075in"/>
    </style:style>
    <style:style style:name="P161"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62"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63"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67" style:family="table-cell">
      <style:table-cell-properties fo:border="0.0069in solid #000000" fo:padding-top="0in" fo:padding-left="0.075in" fo:padding-bottom="0in" fo:padding-right="0.075in"/>
    </style:style>
    <style:style style:name="P16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69" style:parent-style-name="純文字" style:family="paragraph">
      <style:paragraph-properties fo:line-height="0.2222in"/>
    </style:style>
    <style:style style:name="T17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4"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7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76"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77" style:family="table-cell">
      <style:table-cell-properties fo:border="0.0069in solid #000000" style:vertical-align="middle" fo:padding-top="0in" fo:padding-left="0.075in" fo:padding-bottom="0in" fo:padding-right="0.075in"/>
    </style:style>
    <style:style style:name="P17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79" style:family="table-cell">
      <style:table-cell-properties fo:border="0.0069in solid #000000" style:vertical-align="middle" fo:padding-top="0in" fo:padding-left="0.075in" fo:padding-bottom="0in" fo:padding-right="0.075in"/>
    </style:style>
    <style:style style:name="P180"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left="0.3048in" fo:text-indent="-0.3048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fo:color="#0070C0"/>
    </style:style>
    <style:style style:name="T188" style:parent-style-name="預設段落字型" style:family="text">
      <style:text-properties style:font-name="標楷體" style:font-name-asian="標楷體" fo:font-weight="bold" style:font-weight-asian="bold" fo:color="#0070C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純文字" style:family="paragraph">
      <style:paragraph-properties style:line-height-at-least="0.1666in" fo:margin-left="0.7506in" fo:text-indent="-0.7506in">
        <style:tab-stops/>
      </style:paragraph-properties>
      <style:text-properties style:font-name-asian="標楷體" fo:font-weight="bold" style:font-weight-asian="bold"/>
    </style:style>
    <style:style style:name="P206" style:parent-style-name="內文" style:family="paragraph">
      <style:paragraph-properties fo:text-align="justify" fo:text-indent="0.33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內文" style:family="paragraph">
      <style:paragraph-properties fo:margin-left="0.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list-style-name="LFO37" style:family="paragraph">
      <style:paragraph-properties fo:text-align="justify"/>
      <style:text-properties style:font-name-asian="標楷體"/>
    </style:style>
    <style:style style:name="P216" style:parent-style-name="內文" style:list-style-name="LFO37" style:family="paragraph">
      <style:paragraph-properties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list-style-name="LFO37" style:family="paragraph">
      <style:paragraph-properties fo:text-align="justify"/>
      <style:text-properties style:font-name-asian="標楷體"/>
    </style:style>
    <style:style style:name="P223" style:parent-style-name="內文" style:list-style-name="LFO36" style:family="paragraph">
      <style:paragraph-properties fo:text-align="justify"/>
      <style:text-properties style:font-name-asian="標楷體"/>
    </style:style>
    <style:style style:name="P224" style:parent-style-name="內文" style:list-style-name="LFO36" style:family="paragraph">
      <style:paragraph-properties fo:text-align="justify"/>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size-complex="13pt"/>
    </style:style>
    <style:style style:name="P227" style:parent-style-name="內文" style:list-style-name="LFO36" style:family="paragraph">
      <style:paragraph-properties fo:text-align="justify"/>
      <style:text-properties style:font-name-asian="標楷體"/>
    </style:style>
    <style:style style:name="P228" style:parent-style-name="內文" style:list-style-name="LFO36" style:family="paragraph">
      <style:paragraph-properties fo:text-align="justify"/>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letter-kerning="false"/>
    </style:style>
    <style:style style:name="TableColumn245" style:family="table-column">
      <style:table-column-properties style:column-width="1.25in"/>
    </style:style>
    <style:style style:name="TableColumn246" style:family="table-column">
      <style:table-column-properties style:column-width="1.3479in"/>
    </style:style>
    <style:style style:name="TableColumn247" style:family="table-column">
      <style:table-column-properties style:column-width="2.1423in"/>
    </style:style>
    <style:style style:name="TableColumn248" style:family="table-column">
      <style:table-column-properties style:column-width="1.7062in"/>
    </style:style>
    <style:style style:name="Table244" style:family="table">
      <style:table-properties style:width="6.4465in" fo:margin-left="0.2854in" table:align="center"/>
    </style:style>
    <style:style style:name="TableRow249" style:family="table-row">
      <style:table-row-properties/>
    </style:style>
    <style:style style:name="TableCell250"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54" style:parent-style-name="內文" style:family="paragraph">
      <style:paragraph-properties style:text-autospace="none" fo:text-align="center" fo:line-height="0.2222in"/>
    </style:style>
    <style:style style:name="T255" style:parent-style-name="預設段落字型" style:family="text">
      <style:text-properties style:font-name="標楷體" style:font-name-complex="標楷體" style:letter-kerning="false"/>
    </style:style>
    <style:style style:name="T256" style:parent-style-name="預設段落字型" style:family="text">
      <style:text-properties style:font-name="標楷體" style:font-name-complex="標楷體" style:letter-kerning="false"/>
    </style:style>
    <style:style style:name="T257" style:parent-style-name="預設段落字型" style:family="text">
      <style:text-properties style:font-name="標楷體" style:font-name-complex="標楷體" style:letter-kerning="false"/>
    </style:style>
    <style:style style:name="TableCell25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style>
    <style:style style:name="P260" style:parent-style-name="內文" style:family="paragraph">
      <style:paragraph-properties style:text-autospace="none" fo:text-align="center" fo:line-height="0.2222in"/>
      <style:text-properties style:font-name="標楷體" style:font-name-asian="標楷體"/>
    </style:style>
    <style:style style:name="TableCell261"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63" style:parent-style-name="內文" style:family="paragraph">
      <style:paragraph-properties style:text-autospace="none" fo:text-align="center"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style>
    <style:style style:name="TableCell2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5" style:parent-style-name="內文" style:family="paragraph">
      <style:paragraph-properties style:text-autospace="none" fo:text-align="center" fo:line-height="0.2222in"/>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TableCell2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font-weight="bold" style:font-weight-asian="bold" fo:color="#FF0000"/>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fo:color="#FF0000"/>
    </style:style>
    <style:style style:name="TableCell2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84"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8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86" style:parent-style-name="內文" style:family="paragraph">
      <style:paragraph-properties style:text-autospace="none" fo:margin-top="0.125in"/>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微軟正黑體" fo:color="#000000" style:letter-kerning="false"/>
    </style:style>
    <style:style style:name="T291" style:parent-style-name="預設段落字型" style:family="text">
      <style:text-properties style:font-name="標楷體" style:font-name-asian="標楷體" style:font-name-complex="微軟正黑體" fo:color="#000000" style:letter-kerning="false"/>
    </style:style>
    <style:style style:name="T292" style:parent-style-name="預設段落字型" style:family="text">
      <style:text-properties style:font-name="標楷體" style:font-name-asian="標楷體" style:font-name-complex="微軟正黑體" fo:color="#000000" style:letter-kerning="false"/>
    </style:style>
    <style:style style:name="T293" style:parent-style-name="預設段落字型" style:family="text">
      <style:text-properties style:font-name="標楷體" style:font-name-asian="標楷體" style:font-name-complex="標楷體"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標楷體" style:font-name-asian="標楷體" style:font-name-complex="標楷體" style:letter-kerning="false"/>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margin-left="1in" fo:text-indent="-0.5in">
        <style:tab-stops/>
      </style:paragraph-properties>
      <style:text-properties style:font-name="標楷體" style:font-name-asian="標楷體"/>
    </style:style>
    <style:style style:name="P298" style:parent-style-name="內文" style:family="paragraph">
      <style:paragraph-properties fo:margin-left="1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style:text-autospace="none" fo:margin-left="1in" fo:text-indent="-0.5in">
        <style:tab-stops/>
      </style:paragraph-properties>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標楷體"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style:text-autospace="none" fo:margin-left="1.0395in" fo:text-indent="-0.546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T314" style:parent-style-name="預設段落字型" style:family="text">
      <style:text-properties style:font-name="標楷體" style:font-name-asian="標楷體" style:font-name-complex="標楷體" fo:font-weight="bold" style:font-weight-asian="bold" fo:color="#000000" style:letter-kerning="false"/>
    </style:style>
    <style:style style:name="T31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T31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20"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321"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322" style:parent-style-name="內文" style:family="paragraph">
      <style:paragraph-properties fo:line-height="0.25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5in" fo:margin-left="0.5902in" fo:text-indent="-0.590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25in"/>
      <style:text-properties style:font-name="標楷體" style:font-name-asian="標楷體" fo:color="#000000"/>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margin-left="0.4951in" fo:text-indent="-0.3284in">
        <style:tab-stops/>
      </style:paragraph-properties>
      <style:text-properties style:font-name="標楷體" style:font-name-asian="標楷體"/>
    </style:style>
    <style:style style:name="P360" style:parent-style-name="內文" style:family="paragraph">
      <style:paragraph-properties fo:text-align="justify" fo:margin-left="0.4951in" fo:text-indent="-0.3284in">
        <style:tab-stops/>
      </style:paragraph-properties>
      <style:text-properties style:font-name="標楷體" style:font-name-asian="標楷體"/>
    </style:style>
    <style:style style:name="P361" style:parent-style-name="內文" style:family="paragraph">
      <style:paragraph-properties fo:text-align="justify" fo:margin-left="0.4951in" fo:text-indent="-0.3284in">
        <style:tab-stops/>
      </style:paragraph-properties>
      <style:text-properties style:font-name="標楷體" style:font-name-asian="標楷體"/>
    </style:style>
    <style:style style:name="P362" style:parent-style-name="內文" style:family="paragraph">
      <style:paragraph-properties fo:text-align="justify" fo:margin-left="0.4951in" fo:text-indent="-0.328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fo:color="#0000FF"/>
    </style:style>
    <style:style style:name="T387" style:parent-style-name="預設段落字型" style:family="text">
      <style:text-properties style:font-name="標楷體" style:font-name-asian="標楷體" fo:font-weight="bold" style:font-weight-asian="bold" fo:color="#0000FF"/>
    </style:style>
    <style:style style:name="T388" style:parent-style-name="預設段落字型" style:family="text">
      <style:text-properties style:font-name="標楷體" style:font-name-asian="標楷體" fo:font-weight="bold" style:font-weight-asian="bold" fo:color="#0000FF"/>
    </style:style>
    <style:style style:name="T389" style:parent-style-name="預設段落字型" style:family="text">
      <style:text-properties style:font-name="標楷體" style:font-name-asian="標楷體" fo:font-weight="bold" style:font-weight-asian="bold" fo:color="#0000FF"/>
    </style:style>
    <style:style style:name="T390" style:parent-style-name="預設段落字型" style:family="text">
      <style:text-properties style:font-name="標楷體" style:font-name-asian="標楷體" fo:font-weight="bold" style:font-weight-asian="bold" fo:color="#0000FF"/>
    </style:style>
    <style:style style:name="T391" style:parent-style-name="預設段落字型" style:family="text">
      <style:text-properties style:font-name="標楷體" style:font-name-asian="標楷體" fo:font-weight="bold" style:font-weight-asian="bold" fo:color="#0000FF"/>
    </style:style>
    <style:style style:name="T392" style:parent-style-name="預設段落字型" style:family="text">
      <style:text-properties style:font-name="標楷體" style:font-name-asian="標楷體" fo:font-weight="bold" style:font-weight-asian="bold" fo:color="#0000FF"/>
    </style:style>
    <style:style style:name="T393" style:parent-style-name="預設段落字型" style:family="text">
      <style:text-properties style:font-name="標楷體" style:font-name-asian="標楷體" fo:font-weight="bold" style:font-weight-asian="bold" fo:color="#0000FF"/>
    </style:style>
    <style:style style:name="T394" style:parent-style-name="預設段落字型" style:family="text">
      <style:text-properties style:font-name="標楷體" style:font-name-asian="標楷體" fo:font-weight="bold" style:font-weight-asian="bold" fo:color="#0000FF"/>
    </style:style>
    <style:style style:name="P395" style:parent-style-name="內文" style:family="paragraph">
      <style:paragraph-properties fo:text-align="justify" fo:margin-left="0.4951in" fo:text-indent="-0.3284in">
        <style:tab-stops/>
      </style:paragraph-properties>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style>
    <style:style style:name="P400" style:parent-style-name="內文" style:family="paragraph">
      <style:paragraph-properties fo:text-align="justify">
        <style:tab-stops>
          <style:tab-stop style:type="left" style:position="0.8166in"/>
        </style:tab-stops>
      </style:paragraph-properties>
      <style:text-properties style:font-name="標楷體" style:font-name-asian="標楷體"/>
    </style:style>
    <style:style style:name="P401" style:parent-style-name="內文" style:family="paragraph">
      <style:paragraph-properties fo:text-align="justify" fo:margin-left="0.4951in" fo:text-indent="-0.328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margin-left="0.4951in" fo:text-indent="-0.3284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TT1CF2o01" style:letter-kerning="false"/>
    </style:style>
    <style:style style:name="T425" style:parent-style-name="預設段落字型" style:family="text">
      <style:text-properties style:font-name="標楷體" style:font-name-asian="標楷體" style:font-name-complex="TT1CF2o00" style:letter-kerning="false"/>
    </style:style>
    <style:style style:name="T426" style:parent-style-name="預設段落字型" style:family="text">
      <style:text-properties style:font-name="標楷體" style:font-name-asian="標楷體" style:font-name-complex="TT1CF2o02" style:letter-kerning="false"/>
    </style:style>
    <style:style style:name="T427" style:parent-style-name="預設段落字型" style:family="text">
      <style:text-properties style:font-name="標楷體" style:font-name-asian="標楷體" style:font-name-complex="TT1CF2o00" style:letter-kerning="false"/>
    </style:style>
    <style:style style:name="P428" style:parent-style-name="純文字" style:family="paragraph">
      <style:paragraph-properties fo:text-align="justify" style:line-height-at-least="0.1666in" fo:margin-left="0.6666in" fo:text-indent="-0.6666in">
        <style:tab-stops/>
      </style:paragraph-properties>
    </style:style>
    <style:style style:name="T429" style:parent-style-name="預設段落字型" style:family="text">
      <style:text-properties style:font-name="標楷體" style:font-name-asian="標楷體" style:font-name-complex="TT1CF2o00" style:letter-kerning="false" style:font-size-complex="12pt"/>
    </style:style>
    <style:style style:name="T430" style:parent-style-name="預設段落字型" style:family="text">
      <style:text-properties style:font-name="標楷體" style:font-name-asian="標楷體" style:font-name-complex="TT1CF2o00" style:letter-kerning="false" style:font-size-complex="12pt"/>
    </style:style>
    <style:style style:name="T431" style:parent-style-name="預設段落字型" style:family="text">
      <style:text-properties style:font-name="標楷體" style:font-name-asian="標楷體" style:font-name-complex="TT1CF2o00" style:letter-kerning="false" style:font-size-complex="12pt"/>
    </style:style>
    <style:style style:name="T432" style:parent-style-name="預設段落字型" style:family="text">
      <style:text-properties style:font-name="標楷體" style:font-name-asian="標楷體" style:font-name-complex="TT1CF2o00" style:letter-kerning="false" style:font-size-complex="12pt"/>
    </style:style>
    <style:style style:name="T433" style:parent-style-name="預設段落字型" style:family="text">
      <style:text-properties style:font-name="標楷體" style:font-name-asian="標楷體" style:font-name-complex="TT1CF2o01" style:letter-kerning="false" style:font-size-complex="12pt"/>
    </style:style>
    <style:style style:name="T434" style:parent-style-name="預設段落字型" style:family="text">
      <style:text-properties style:font-name="標楷體" style:font-name-asian="標楷體" style:font-name-complex="TT1CF2o00" style:letter-kerning="false" style:font-size-complex="12pt"/>
    </style:style>
    <style:style style:name="T435" style:parent-style-name="預設段落字型" style:family="text">
      <style:text-properties style:font-name="標楷體" style:font-name-asian="標楷體" style:font-name-complex="TT1CF2o01" style:letter-kerning="false" style:font-size-complex="12pt"/>
    </style:style>
    <style:style style:name="T436" style:parent-style-name="預設段落字型" style:family="text">
      <style:text-properties style:font-name="標楷體" style:font-name-asian="標楷體" style:font-name-complex="TT1CF2o00" style:letter-kerning="false" style:font-size-complex="12pt"/>
    </style:style>
    <style:style style:name="T437" style:parent-style-name="預設段落字型" style:family="text">
      <style:text-properties style:font-name="標楷體" style:font-name-asian="標楷體" style:font-name-complex="TT1CF2o01" style:letter-kerning="false" style:font-size-complex="12pt"/>
    </style:style>
    <style:style style:name="T438" style:parent-style-name="預設段落字型" style:family="text">
      <style:text-properties style:font-name="標楷體" style:font-name-asian="標楷體" style:font-name-complex="TT1CF2o00" style:letter-kerning="false" style:font-size-complex="12pt"/>
    </style:style>
    <style:style style:name="P439" style:parent-style-name="純文字" style:family="paragraph">
      <style:paragraph-properties fo:text-align="justify" style:line-height-at-least="0.1666in" fo:margin-left="0.6666in" fo:text-indent="-0.6666in">
        <style:tab-stops/>
      </style:paragraph-properties>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font-name-complex="Times-Roman"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font-name-complex="Times-Roman"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font-name-complex="TT1CF2o01"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font-name-complex="TT1CF2o01"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font-name-complex="Times-Roman"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font-name-complex="Times-Roman"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font-name-complex="TT1CF2o01" style:letter-kerning="false"/>
    </style:style>
    <style:style style:name="T457" style:parent-style-name="預設段落字型" style:family="text">
      <style:text-properties style:font-name="標楷體" style:font-name-asian="標楷體" style:letter-kerning="false"/>
    </style:style>
    <style:style style:name="P458" style:parent-style-name="純文字" style:family="paragraph">
      <style:paragraph-properties fo:text-align="justify" style:line-height-at-least="0.1666in" fo:margin-left="0.6666in" fo:text-indent="-0.6666in">
        <style:tab-stops/>
      </style:paragraph-properties>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font-name-complex="DFKaiShu-SB-Estd-BF" style:letter-kerning="false"/>
    </style:style>
    <style:style style:name="T462" style:parent-style-name="預設段落字型" style:family="text">
      <style:text-properties style:font-name="標楷體" style:font-name-asian="標楷體" style:font-name-complex="DFKaiShu-SB-Estd-BF" style:letter-kerning="false"/>
    </style:style>
    <style:style style:name="T463" style:parent-style-name="預設段落字型" style:family="text">
      <style:text-properties style:font-name="標楷體" style:font-name-asian="標楷體" style:font-name-complex="DFKaiShu-SB-Estd-BF"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DFKaiShu-SB-Estd-BF" style:letter-kerning="false"/>
    </style:style>
    <style:style style:name="T466" style:parent-style-name="預設段落字型" style:family="text">
      <style:text-properties style:font-name="標楷體" style:font-name-asian="標楷體" style:font-name-complex="DFKaiShu-SB-Estd-BF" style:letter-kerning="false"/>
    </style:style>
    <style:style style:name="T467" style:parent-style-name="預設段落字型" style:family="text">
      <style:text-properties style:font-name="標楷體" style:font-name-asian="標楷體" style:font-name-complex="DFKaiShu-SB-Estd-BF"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超連結" style:family="text">
      <style:text-properties style:font-name="標楷體" style:font-name-asian="標楷體"/>
    </style:style>
    <style:style style:name="T482" style:parent-style-name="超連結" style:family="text">
      <style:text-properties style:font-name="標楷體" style:font-name-asian="標楷體"/>
    </style:style>
    <style:style style:name="T483" style:parent-style-name="超連結" style:family="text">
      <style:text-properties style:font-name="標楷體" style:font-name-asian="標楷體"/>
    </style:style>
    <style:style style:name="T484" style:parent-style-name="超連結" style:family="text">
      <style:text-properties style:font-name="標楷體" style:font-name-asian="標楷體"/>
    </style:style>
    <style:style style:name="T485" style:parent-style-name="超連結"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純文字" style:family="paragraph">
      <style:paragraph-properties fo:line-height="0.25in"/>
    </style:style>
    <style:style style:name="T488" style:parent-style-name="預設段落字型" style:family="text">
      <style:text-properties style:font-name="標楷體" style:font-name-asian="標楷體" style:language-asian="zh" style:country-asian="TW"/>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33" style:family="paragraph"/>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fo:color="#0070C0"/>
    </style:style>
    <style:style style:name="T499" style:parent-style-name="預設段落字型" style:family="text">
      <style:text-properties style:font-name="標楷體" style:font-name-asian="標楷體" fo:font-weight="bold" style:font-weight-asian="bold" fo:color="#0070C0"/>
    </style:style>
    <style:style style:name="T500" style:parent-style-name="預設段落字型" style:family="text">
      <style:text-properties style:font-name="標楷體" style:font-name-asian="標楷體" fo:font-weight="bold" style:font-weight-asian="bold" fo:color="#0070C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fo:color="#0070C0"/>
    </style:style>
    <style:style style:name="T504" style:parent-style-name="預設段落字型" style:family="text">
      <style:text-properties style:font-name="標楷體" style:font-name-asian="標楷體" fo:font-weight="bold" style:font-weight-asian="bold" fo:color="#0070C0"/>
    </style:style>
    <style:style style:name="T505" style:parent-style-name="預設段落字型" style:family="text">
      <style:text-properties style:font-name="標楷體" style:font-name-asian="標楷體" fo:font-weight="bold" style:font-weight-asian="bold" fo:color="#0070C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text-properties style:font-name-asian="標楷體"/>
    </style:style>
    <style:style style:name="P510"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11" style:parent-style-name="純文字" style:family="paragraph">
      <style:paragraph-properties fo:text-align="justify" fo:line-height="0.1944in"/>
    </style:style>
    <style:style style:name="T512" style:parent-style-name="預設段落字型" style:family="text">
      <style:text-properties style:font-name="標楷體" style:font-name-asian="標楷體" fo:font-size="10pt" style:font-size-asian="10pt" fo:language="en" fo:country="US" style:language-asian="zh" style:country-asian="TW"/>
    </style:style>
    <style:style style:name="T513" style:parent-style-name="預設段落字型" style:family="text">
      <style:text-properties style:font-name="標楷體" style:font-name-asian="標楷體" fo:font-size="10pt" style:font-size-asian="10pt" fo:language="en" fo:country="U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HTML預設格式" style:family="paragraph">
      <style:paragraph-properties fo:line-height="0.2083in"/>
      <style:text-properties style:font-name="標楷體" style:font-name-asian="標楷體" fo:font-size="10pt" style:font-size-asian="10pt" style:font-size-complex="10pt"/>
    </style:style>
    <style:style style:name="P518" style:parent-style-name="HTML預設格式" style:family="paragraph">
      <style:paragraph-properties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HTML預設格式" style:family="paragraph">
      <style:paragraph-properties fo:line-height="0.1944in"/>
    </style:style>
    <style:style style:name="T522" style:parent-style-name="預設段落字型" style:family="text">
      <style:text-properties style:font-name="標楷體" style:font-name-asian="標楷體" style:font-name-complex="細明體" fo:font-size="10pt" style:font-size-asian="10pt" style:font-size-complex="10pt"/>
    </style:style>
    <style:style style:name="T523"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5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問候" style:family="paragraph">
      <style:text-properties style:letter-kerning="false"/>
    </style:style>
    <style:style style:name="P533" style:parent-style-name="問候" style:family="paragraph">
      <style:text-properties style:letter-kerning="false"/>
    </style:style>
    <style:style style:name="P5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9"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540"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language-asian="zh" style:country-asian="TW"/>
    </style:style>
    <style:style style:name="P541" style:parent-style-name="純文字" style:family="paragraph">
      <style:paragraph-properties fo:text-align="justify" fo:line-height="0.2083in" fo:margin-left="0.6944in" fo:text-indent="-0.6944in">
        <style:tab-stops/>
      </style:paragraph-properties>
    </style:style>
    <style:style style:name="T542" style:parent-style-name="預設段落字型" style:family="text">
      <style:text-properties style:font-name="標楷體" style:font-name-asian="標楷體" fo:font-size="10pt" style:font-size-asian="10pt" style:language-asian="zh" style:country-asian="TW"/>
    </style:style>
    <style:style style:name="T543" style:parent-style-name="預設段落字型" style:family="text">
      <style:text-properties style:font-name="標楷體" style:font-name-asian="標楷體" fo:font-size="10pt" style:font-size-asian="10pt"/>
    </style:style>
    <style:style style:name="P544" style:parent-style-name="HTML預設格式" style:family="paragraph">
      <style:paragraph-properties fo:line-height="0.2083in"/>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style:font-name-complex="細明體" fo:font-size="10pt" style:font-size-asian="10pt" style:font-size-complex="10pt"/>
    </style:style>
    <style:style style:name="P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66"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67"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68"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69"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0"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1"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2"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3"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4"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75" style:parent-style-name="預設段落字型" style:family="text">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text-align="center" fo:margin-top="0.125in" style:line-height-at-least="0in"/>
    </style:style>
    <style:style style:name="T6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614" style:parent-style-name="內文" style:family="paragraph">
      <style:paragraph-properties fo:text-align="center" fo:margin-top="0.125in"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olumn637" style:family="table-column">
      <style:table-column-properties style:column-width="0.9895in" style:use-optimal-column-width="false"/>
    </style:style>
    <style:style style:name="TableColumn638" style:family="table-column">
      <style:table-column-properties style:column-width="0.0062in" style:use-optimal-column-width="false"/>
    </style:style>
    <style:style style:name="TableColumn639" style:family="table-column">
      <style:table-column-properties style:column-width="1.9979in" style:use-optimal-column-width="false"/>
    </style:style>
    <style:style style:name="TableColumn640" style:family="table-column">
      <style:table-column-properties style:column-width="0.1215in" style:use-optimal-column-width="false"/>
    </style:style>
    <style:style style:name="TableColumn641" style:family="table-column">
      <style:table-column-properties style:column-width="0.5513in" style:use-optimal-column-width="false"/>
    </style:style>
    <style:style style:name="TableColumn642" style:family="table-column">
      <style:table-column-properties style:column-width="0.327in" style:use-optimal-column-width="false"/>
    </style:style>
    <style:style style:name="TableColumn643" style:family="table-column">
      <style:table-column-properties style:column-width="0.1847in" style:use-optimal-column-width="false"/>
    </style:style>
    <style:style style:name="TableColumn644" style:family="table-column">
      <style:table-column-properties style:column-width="0.0041in" style:use-optimal-column-width="false"/>
    </style:style>
    <style:style style:name="TableColumn645" style:family="table-column">
      <style:table-column-properties style:column-width="0.1506in" style:use-optimal-column-width="false"/>
    </style:style>
    <style:style style:name="TableColumn646" style:family="table-column">
      <style:table-column-properties style:column-width="0.8937in" style:use-optimal-column-width="false"/>
    </style:style>
    <style:style style:name="TableColumn647" style:family="table-column">
      <style:table-column-properties style:column-width="0.5201in" style:use-optimal-column-width="false"/>
    </style:style>
    <style:style style:name="TableColumn648" style:family="table-column">
      <style:table-column-properties style:column-width="0.3548in" style:use-optimal-column-width="false"/>
    </style:style>
    <style:style style:name="TableColumn649" style:family="table-column">
      <style:table-column-properties style:column-width="1.2729in" style:use-optimal-column-width="false"/>
    </style:style>
    <style:style style:name="Table636" style:family="table">
      <style:table-properties style:width="7.375in" fo:margin-left="-0.3326in" table:align="left"/>
    </style:style>
    <style:style style:name="TableRow650" style:family="table-row">
      <style:table-row-properties style:min-row-height="0.309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本文" style:family="paragraph">
      <style:text-properties style:font-name="標楷體" style:font-name-asian="標楷體"/>
    </style:style>
    <style:style style:name="P661"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62"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63" style:family="table-row">
      <style:table-row-properties style:min-row-height="0.2833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start"/>
    </style:style>
    <style:style style:name="T670" style:parent-style-name="預設段落字型" style:family="text">
      <style:text-properties style:font-name="標楷體" style:font-name-asian="標楷體" fo:letter-spacing="0.25in" style:letter-kerning="false"/>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widows="2" fo:orphans="2"/>
      <style:text-properties style:font-name="標楷體" style:font-name-asian="標楷體" fo:font-size="10pt" style:font-size-asian="10pt"/>
    </style:style>
    <style:style style:name="TableRow675" style:family="table-row">
      <style:table-row-properties style:min-row-height="0.3215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widows="2" fo:orphans="2"/>
      <style:text-properties style:font-name="標楷體" style:font-name-asian="標楷體" fo:font-size="10pt" style:font-size-asian="10pt"/>
    </style:style>
    <style:style style:name="TableRow681" style:family="table-row">
      <style:table-row-properties style:min-row-height="0.277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widows="2" fo:orphans="2"/>
      <style:text-properties style:font-name="標楷體" style:font-name-asian="標楷體" fo:font-size="10pt" style:font-size-asian="10pt"/>
    </style:style>
    <style:style style:name="TableRow687" style:family="table-row">
      <style:table-row-properties style:min-row-height="0.2902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line-height="0.3611i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line-height="0.3611in"/>
      <style:text-properties style:font-name="標楷體" style:font-name-asian="標楷體" fo:font-size="14pt" style:font-size-asian="14pt"/>
    </style:style>
    <style:style style:name="P698" style:parent-style-name="內文" style:family="paragraph">
      <style:paragraph-properties fo:widows="2" fo:orphans="2"/>
      <style:text-properties style:font-name="標楷體" style:font-name-asian="標楷體" fo:font-size="10pt" style:font-size-asian="10pt"/>
    </style:style>
    <style:style style:name="TableRow699" style:family="table-row">
      <style:table-row-properties style:min-row-height="0.5069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222in" fo:text-indent="0.166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justify" fo:line-height="0.2222in" fo:text-indent="0.1666in"/>
    </style:style>
    <style:style style:name="T708" style:parent-style-name="預設段落字型" style:family="text">
      <style:text-properties style:font-name="標楷體" style:font-name-asian="標楷體"/>
    </style:style>
    <style:style style:name="TableRow709" style:family="table-row">
      <style:table-row-properties style:min-row-height="0.1729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1666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line-height="0.2222in"/>
      <style:text-properties style:font-name="標楷體" style:font-name-asian="標楷體"/>
    </style:style>
    <style:style style:name="TableRow714" style:family="table-row">
      <style:table-row-properties style:min-row-height="0.1583in" style:use-optimal-row-height="false" fo:keep-together="always"/>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style:style>
    <style:style style:name="TableRow718" style:family="table-row">
      <style:table-row-properties style:min-row-height="0.1583in" style:use-optimal-row-height="false" fo:keep-together="always"/>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style:style>
    <style:style style:name="TableRow722" style:family="table-row">
      <style:table-row-properties style:min-row-height="0.3791in" style:use-optimal-row-height="false"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3611in"/>
      <style:text-properties style:font-name="標楷體" style:font-name-asian="標楷體"/>
    </style:style>
    <style:style style:name="TableCell72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fo:font-size="9pt" style:font-size-asian="9pt" style:font-size-complex="9pt"/>
    </style:style>
    <style:style style:name="T729" style:parent-style-name="預設段落字型" style:family="text">
      <style:text-properties style:font-name="標楷體" style:font-name-asian="標楷體" fo:color="#000000" fo:font-size="9pt" style:font-size-asian="9pt" style:font-size-complex="9pt"/>
    </style:style>
    <style:style style:name="T730" style:parent-style-name="預設段落字型" style:family="text">
      <style:text-properties style:font-name="標楷體" style:font-name-asian="標楷體" fo:font-size="9pt" style:font-size-asian="9pt" style:font-size-complex="9pt"/>
    </style:style>
    <style:style style:name="TableCell73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Row735" style:family="table-row">
      <style:table-row-properties style:min-row-height="0.3791in" style:use-optimal-row-height="false" fo:keep-together="always"/>
    </style:style>
    <style:style style:name="P736" style:parent-style-name="內文" style:family="paragraph">
      <style:paragraph-properties fo:text-align="center" fo:line-height="0.3611in"/>
      <style:text-properties style:font-name="標楷體" style:font-name-asian="標楷體"/>
    </style:style>
    <style:style style:name="TableCell73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font-size="10pt" style:font-size-asian="10pt" style:font-size-complex="10pt"/>
    </style:style>
    <style:style style:name="TableRow744" style:family="table-row">
      <style:table-row-properties style:min-row-height="0.3277in" style:use-optimal-row-height="false" fo:keep-together="always"/>
    </style:style>
    <style:style style:name="P745" style:parent-style-name="內文" style:family="paragraph">
      <style:paragraph-properties fo:widows="2" fo:orphans="2"/>
      <style:text-properties style:font-name="標楷體" style:font-name-asian="標楷體"/>
    </style:style>
    <style:style style:name="TableCell74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fo:line-height="0.3611in"/>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3611in"/>
      <style:text-properties style:font-name="標楷體" style:font-name-asian="標楷體" fo:font-size="14pt" style:font-size-asian="14pt"/>
    </style:style>
    <style:style style:name="TableCell750" style:family="table-cell">
      <style:table-cell-properties fo:border="0.0069in solid #000000" style:vertical-align="bottom" fo:padding-top="0in" fo:padding-left="0.0194in" fo:padding-bottom="0in" fo:padding-right="0.0194in"/>
    </style:style>
    <style:style style:name="P751" style:parent-style-name="內文" style:family="paragraph">
      <style:paragraph-properties fo:text-indent="0.2777in"/>
    </style:style>
    <style:style style:name="T752" style:parent-style-name="預設段落字型" style:family="text">
      <style:text-properties style:font-name="標楷體" style:font-name-asian="標楷體" fo:font-size="10pt" style:font-size-asian="10pt" style:font-size-complex="10pt"/>
    </style:style>
    <style:style style:name="TableRow753" style:family="table-row">
      <style:table-row-properties style:min-row-height="0.3277in" style:use-optimal-row-height="false" fo:keep-together="always"/>
    </style:style>
    <style:style style:name="P754" style:parent-style-name="內文" style:family="paragraph">
      <style:paragraph-properties fo:widows="2" fo:orphans="2"/>
      <style:text-properties style:font-name="標楷體" style:font-name-asian="標楷體"/>
    </style:style>
    <style:style style:name="TableCell75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3611in"/>
      <style:text-properties style:font-name="標楷體" style:font-name-asian="標楷體" fo:font-size="14pt" style:font-size-asian="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3611in"/>
      <style:text-properties style:font-name="標楷體" style:font-name-asian="標楷體" fo:font-size="14pt" style:font-size-asian="14pt"/>
    </style:style>
    <style:style style:name="TableCell759" style:family="table-cell">
      <style:table-cell-properties fo:border="0.0069in solid #000000" style:vertical-align="bottom" fo:padding-top="0in" fo:padding-left="0.0194in" fo:padding-bottom="0in" fo:padding-right="0.0194in"/>
    </style:style>
    <style:style style:name="P760" style:parent-style-name="內文" style:family="paragraph">
      <style:paragraph-properties fo:text-indent="0.2777in"/>
    </style:style>
    <style:style style:name="T761" style:parent-style-name="預設段落字型" style:family="text">
      <style:text-properties style:font-name="標楷體" style:font-name-asian="標楷體" fo:font-size="10pt" style:font-size-asian="10pt" style:font-size-complex="10pt"/>
    </style:style>
    <style:style style:name="TableRow762" style:family="table-row">
      <style:table-row-properties style:min-row-height="0.3277in" style:use-optimal-row-height="false" fo:keep-together="always"/>
    </style:style>
    <style:style style:name="P763" style:parent-style-name="內文" style:family="paragraph">
      <style:paragraph-properties fo:widows="2" fo:orphans="2"/>
      <style:text-properties style:font-name="標楷體" style:font-name-asian="標楷體"/>
    </style:style>
    <style:style style:name="TableCell76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line-height="0.3611in"/>
      <style:text-properties style:font-name="標楷體" style:font-name-asian="標楷體" fo:font-size="14pt" style:font-size-asian="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3611in"/>
      <style:text-properties style:font-name="標楷體" style:font-name-asian="標楷體" fo:font-size="14pt" style:font-size-asian="14pt"/>
    </style:style>
    <style:style style:name="TableCell768" style:family="table-cell">
      <style:table-cell-properties fo:border="0.0069in solid #000000" style:vertical-align="bottom" fo:padding-top="0in" fo:padding-left="0.0194in" fo:padding-bottom="0in" fo:padding-right="0.0194in"/>
    </style:style>
    <style:style style:name="P769" style:parent-style-name="內文" style:family="paragraph">
      <style:paragraph-properties fo:text-indent="0.2777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min-row-height="0.4722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78" style:parent-style-name="預設段落字型" style:family="text">
      <style:text-properties style:font-name="標楷體" style:font-name-asian="標楷體" style:font-weight-complex="bold" fo:color="#000000"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92" style:parent-style-name="預設段落字型" style:family="text">
      <style:text-properties style:font-name="標楷體" style:font-name-asian="標楷體" fo:color="#000000" fo:font-size="10pt" style:font-size-asian="10pt" style:font-size-complex="10pt"/>
    </style:style>
    <style:style style:name="T793" style:parent-style-name="預設段落字型" style:family="text">
      <style:text-properties style:font-name="標楷體" style:font-name-asian="標楷體" fo:color="#000000" fo:font-size="16pt" style:font-size-asian="16pt"/>
    </style:style>
    <style:style style:name="P794" style:parent-style-name="內文" style:family="paragraph">
      <style:paragraph-properties fo:text-align="justify" style:line-height-at-least="0in" fo:text-indent="0.5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Row805" style:family="table-row">
      <style:table-row-properties style:min-row-height="0.5888in" style:use-optimal-row-height="false" fo:keep-together="always"/>
    </style:style>
    <style:style style:name="P806" style:parent-style-name="內文" style:family="paragraph">
      <style:paragraph-properties fo:widows="2" fo:orphans="2"/>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line-height="0.2222in" fo:text-indent="0.1666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11"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12"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13" style:parent-style-name="內文" style:family="paragraph">
      <style:paragraph-properties fo:text-align="justify" fo:line-height="0.1805in"/>
    </style:style>
    <style:style style:name="T814" style:parent-style-name="預設段落字型" style:family="text">
      <style:text-properties style:font-name="標楷體" style:font-name-asian="標楷體" fo:font-size="9pt" style:font-size-asian="9pt" style:font-size-complex="9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20" style:parent-style-name="內文" style:family="paragraph">
      <style:paragraph-properties fo:margin-top="0.0833in" fo:margin-bottom="0.0833in"/>
      <style:text-properties style:font-name="標楷體" style:font-name-asian="標楷體"/>
    </style:style>
    <style:style style:name="TableColumn822" style:family="table-column">
      <style:table-column-properties style:column-width="1.7812in"/>
    </style:style>
    <style:style style:name="TableColumn823" style:family="table-column">
      <style:table-column-properties style:column-width="1.7909in"/>
    </style:style>
    <style:style style:name="TableColumn824" style:family="table-column">
      <style:table-column-properties style:column-width="0.25in"/>
    </style:style>
    <style:style style:name="TableColumn825" style:family="table-column">
      <style:table-column-properties style:column-width="1in"/>
    </style:style>
    <style:style style:name="TableColumn826" style:family="table-column">
      <style:table-column-properties style:column-width="2.5in"/>
    </style:style>
    <style:style style:name="Table821" style:family="table">
      <style:table-properties style:width="7.3222in" fo:margin-left="-0.3076in" table:align="left"/>
    </style:style>
    <style:style style:name="TableRow827" style:family="table-row">
      <style:table-row-properties style:min-row-height="0.4534in"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3472in"/>
      <style:text-properties style:font-name="標楷體" style:font-name-asian="標楷體" fo:font-size="15pt" style:font-size-asian="15pt" style:font-size-complex="15pt"/>
    </style:style>
    <style:style style:name="P830" style:parent-style-name="內文" style:family="paragraph">
      <style:paragraph-properties fo:text-align="center" fo:line-height="0.3472in"/>
      <style:text-properties style:font-name="標楷體" style:font-name-asian="標楷體" fo:letter-spacing="-0.0041in" fo:font-size="14pt" style:font-size-asian="14pt" style:font-size-complex="14pt"/>
    </style:style>
    <style:style style:name="TableCell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letter-spacing="-0.0069in"/>
    </style:style>
    <style:style style:name="P837" style:parent-style-name="內文" style:family="paragraph">
      <style:paragraph-properties fo:text-align="center"/>
      <style:text-properties style:font-name="標楷體" style:font-name-asian="標楷體" fo:letter-spacing="-0.0069in"/>
    </style:style>
    <style:style style:name="TableRow838" style:family="table-row">
      <style:table-row-properties style:min-row-height="0.3409in" fo:keep-together="always"/>
    </style:style>
    <style:style style:name="P839"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840" style:parent-style-name="內文" style:family="paragraph">
      <style:paragraph-properties fo:widows="2" fo:orphans="2"/>
      <style:text-properties style:font-name="標楷體" style:font-name-asian="標楷體"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3pt" style:font-size-asian="13pt" style:font-size-complex="13pt"/>
    </style:style>
    <style:style style:name="TableRow845" style:family="table-row">
      <style:table-row-properties style:min-row-height="0.3923in" fo:keep-together="always"/>
    </style:style>
    <style:style style:name="TableCell846" style:family="table-cell">
      <style:table-cell-properties fo:border="0.0069in solid #000000" fo:padding-top="0in" fo:padding-left="0.0194in" fo:padding-bottom="0in" fo:padding-right="0.0194in"/>
    </style:style>
    <style:style style:name="P847" style:parent-style-name="本文" style:family="paragraph">
      <style:text-properties style:font-name="標楷體" style:font-name-asian="標楷體"/>
    </style:style>
    <style:style style:name="P848" style:parent-style-name="本文" style:family="paragraph">
      <style:paragraph-properties fo:line-height="0.1388in" fo:margin-left="0.2222in" fo:text-indent="-0.2222in">
        <style:tab-stops/>
      </style:paragraph-properties>
    </style:style>
    <style:style style:name="T849" style:parent-style-name="預設段落字型" style:family="text">
      <style:text-properties style:font-name="標楷體" style:font-name-asian="標楷體" fo:font-size="8pt" style:font-size-asian="8pt" style:font-size-complex="8pt"/>
    </style:style>
    <style:style style:name="T850" style:parent-style-name="預設段落字型" style:family="text">
      <style:text-properties style:font-name="標楷體" style:font-name-asian="標楷體" fo:font-size="10pt" style:font-size-asian="10pt" style:font-size-complex="10pt"/>
    </style:style>
    <style:style style:name="P851"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line-height="0.1388in" fo:margin-left="0.3333in" fo:text-indent="0.2777in">
        <style:tab-stops/>
      </style:paragraph-properties>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style>
    <style:style style:name="P859" style:parent-style-name="內文" style:family="paragraph">
      <style:paragraph-properties fo:line-height="0.2638in"/>
      <style:text-properties style:font-name="標楷體" style:font-name-asian="標楷體"/>
    </style:style>
    <style:style style:name="P860" style:parent-style-name="內文" style:family="paragraph">
      <style:paragraph-properties fo:line-height="0.2638in"/>
      <style:text-properties style:font-name="標楷體" style:font-name-asian="標楷體"/>
    </style:style>
    <style:style style:name="P861" style:parent-style-name="內文" style:family="paragraph">
      <style:paragraph-properties fo:line-height="0.2638in"/>
      <style:text-properties style:font-name="標楷體" style:font-name-asian="標楷體"/>
    </style:style>
    <style:style style:name="P862" style:parent-style-name="內文" style:family="paragraph">
      <style:paragraph-properties fo:line-height="0.2638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text-properties style:font-name="標楷體" style:font-name-asian="標楷體" fo:font-size="10pt" style:font-size-asian="10pt" style:font-size-complex="10pt"/>
    </style:style>
    <style:style style:name="P866" style:parent-style-name="內文" style:family="paragraph">
      <style:paragraph-properties fo:widows="2" fo:orphans="2"/>
      <style:text-properties style:font-name="標楷體" style:font-name-asian="標楷體"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777in"/>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line-height="0.2083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line-height="0.2083in"/>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Row884" style:family="table-row">
      <style:table-row-properties style:min-row-height="0.5041in" fo:keep-together="always"/>
    </style:style>
    <style:style style:name="P885" style:parent-style-name="內文" style:family="paragraph">
      <style:paragraph-properties fo:widows="2" fo:orphans="2"/>
      <style:text-properties style:font-name="標楷體" style:font-name-asian="標楷體" fo:font-size="10pt" style:font-size-asian="10pt"/>
    </style:style>
    <style:style style:name="P886" style:parent-style-name="內文" style:family="paragraph">
      <style:paragraph-properties fo:widows="2" fo:orphans="2"/>
      <style:text-properties style:font-name="標楷體" style:font-name-asian="標楷體" fo:font-size="10pt" style:font-size-asian="10pt" style:font-size-complex="10pt"/>
    </style:style>
    <style:style style:name="P887" style:parent-style-name="內文" style:family="paragraph">
      <style:paragraph-properties fo:widows="2" fo:orphans="2"/>
      <style:text-properties style:font-name="標楷體" style:font-name-asian="標楷體" fo:font-size="14pt" style:font-size-asian="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fo:color="#0070C0"/>
    </style:style>
    <style:style style:name="T897" style:parent-style-name="預設段落字型" style:family="text">
      <style:text-properties style:font-name="標楷體" style:font-name-asian="標楷體" fo:font-weight="bold" style:font-weight-asian="bold" fo:color="#0070C0"/>
    </style:style>
    <style:style style:name="T898" style:parent-style-name="預設段落字型" style:family="text">
      <style:text-properties style:font-name="標楷體" style:font-name-asian="標楷體"/>
    </style:style>
    <style:style style:name="TableRow899" style:family="table-row">
      <style:table-row-properties style:min-row-height="0.4041in" fo:keep-together="always"/>
    </style:style>
    <style:style style:name="P900" style:parent-style-name="內文" style:family="paragraph">
      <style:paragraph-properties fo:widows="2" fo:orphans="2"/>
      <style:text-properties style:font-name="標楷體" style:font-name-asian="標楷體" fo:font-size="10pt" style:font-size-asian="10pt"/>
    </style:style>
    <style:style style:name="P901" style:parent-style-name="內文" style:family="paragraph">
      <style:paragraph-properties fo:widows="2" fo:orphans="2"/>
      <style:text-properties style:font-name="標楷體" style:font-name-asian="標楷體" fo:font-size="10pt" style:font-size-asian="10pt" style:font-size-complex="10pt"/>
    </style:style>
    <style:style style:name="P902" style:parent-style-name="內文" style:family="paragraph">
      <style:paragraph-properties fo:widows="2" fo:orphans="2"/>
      <style:text-properties style:font-name="標楷體" style:font-name-asian="標楷體" fo:font-size="14pt" style:font-size-asian="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fo:font-size="14pt" style:font-size-asian="14pt"/>
    </style:style>
    <style:style style:name="TableRow907" style:family="table-row">
      <style:table-row-properties style:min-row-height="0.3368in" fo:keep-together="always"/>
    </style:style>
    <style:style style:name="P908" style:parent-style-name="內文" style:family="paragraph">
      <style:paragraph-properties fo:widows="2" fo:orphans="2"/>
      <style:text-properties style:font-name="標楷體" style:font-name-asian="標楷體" fo:font-size="10pt" style:font-size-asian="10pt"/>
    </style:style>
    <style:style style:name="P909" style:parent-style-name="內文" style:family="paragraph">
      <style:paragraph-properties fo:widows="2" fo:orphans="2"/>
      <style:text-properties style:font-name="標楷體" style:font-name-asian="標楷體" fo:font-size="10pt" style:font-size-asian="10pt" style:font-size-complex="10pt"/>
    </style:style>
    <style:style style:name="P910" style:parent-style-name="內文" style:family="paragraph">
      <style:paragraph-properties fo:widows="2" fo:orphans="2"/>
      <style:text-properties style:font-name="標楷體" style:font-name-asian="標楷體"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style:style>
    <style:style style:name="P915" style:parent-style-name="內文" style:family="paragraph">
      <style:paragraph-properties fo:break-before="page" fo:text-align="center" fo:margin-top="0.125in" style:line-height-at-least="0in"/>
      <style:text-properties style:font-name="標楷體" style:font-name-asian="標楷體" fo:font-weight="bold" style:font-weight-asian="bold" fo:font-size="27pt" style:font-size-asian="27pt" style:font-size-complex="27pt"/>
    </style:style>
    <style:style style:name="P916" style:parent-style-name="內文" style:family="paragraph">
      <style:paragraph-properties fo:text-align="justify" fo:margin-top="0.375in" fo:line-height="0.4166in" fo:text-indent="1.8354in"/>
    </style:style>
    <style:style style:name="T917" style:parent-style-name="預設段落字型" style:family="text">
      <style:text-properties style:font-name="標楷體" style:font-name-asian="標楷體" fo:font-weight="bold" style:font-weight-asian="bold" fo:font-size="22pt" style:font-size-asian="22pt" style:font-size-complex="22pt"/>
    </style:style>
    <style:style style:name="T918" style:parent-style-name="預設段落字型" style:family="text">
      <style:text-properties style:font-name="標楷體" style:font-name-asian="標楷體" fo:font-size="20pt" style:font-size-asian="20pt" style:font-size-complex="20pt"/>
    </style:style>
    <style:style style:name="T9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20pt" style:font-size-asian="20pt" style:font-size-complex="20pt"/>
    </style:style>
    <style:style style:name="T921" style:parent-style-name="預設段落字型" style:family="text">
      <style:text-properties style:font-name="標楷體" style:font-name-asian="標楷體" fo:font-size="20pt" style:font-size-asian="20pt" style:font-size-complex="20pt"/>
    </style:style>
    <style:style style:name="T922" style:parent-style-name="預設段落字型" style:family="text">
      <style:text-properties style:font-name="標楷體"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font-size-complex="20pt"/>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font-size="20pt" style:font-size-asian="20pt" style:font-size-complex="20pt"/>
    </style:style>
    <style:style style:name="P934" style:parent-style-name="內文" style:family="paragraph">
      <style:paragraph-properties fo:text-align="justify" fo:margin-top="0.375in" fo:line-height="0.4166in" fo:text-indent="1.6666in"/>
    </style:style>
    <style:style style:name="T935" style:parent-style-name="預設段落字型" style:family="text">
      <style:text-properties style:font-name="標楷體" style:font-name-asian="標楷體" fo:font-size="20pt" style:font-size-asian="20pt" style:font-size-complex="20pt"/>
    </style:style>
    <style:style style:name="T936" style:parent-style-name="預設段落字型" style:family="text">
      <style:text-properties style:font-name="標楷體" style:font-name-asian="標楷體" fo:font-size="20pt" style:font-size-asian="20pt" style:font-size-complex="20pt"/>
    </style:style>
    <style:style style:name="T937" style:parent-style-name="預設段落字型" style:family="text">
      <style:text-properties style:font-name="標楷體" style:font-name-asian="標楷體" fo:font-size="20pt" style:font-size-asian="20pt" style:font-size-complex="20pt"/>
    </style:style>
    <style:style style:name="T938" style:parent-style-name="預設段落字型" style:family="text">
      <style:text-properties style:font-name="標楷體" style:font-name-asian="標楷體" fo:font-size="18pt" style:font-size-asian="18pt" style:font-size-complex="18pt"/>
    </style:style>
    <style:style style:name="P939" style:parent-style-name="內文" style:family="paragraph">
      <style:paragraph-properties fo:text-indent="0.75in"/>
      <style:text-properties style:font-name="標楷體" style:font-name-asian="標楷體" fo:font-size="18pt" style:font-size-asian="18pt" style:font-size-complex="18pt"/>
    </style:style>
    <style:style style:name="P940" style:parent-style-name="內文" style:family="paragraph">
      <style:paragraph-properties fo:text-indent="0.75in"/>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20pt" style:font-size-asian="20pt" style:font-size-complex="20pt"/>
    </style:style>
    <style:style style:name="P944" style:parent-style-name="內文" style:family="paragraph">
      <style:paragraph-properties fo:text-align="center" fo:text-indent="0.2222in"/>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size="20pt" style:font-size-asian="20pt" style:font-size-complex="20pt"/>
    </style:style>
    <style:style style:name="T949" style:parent-style-name="預設段落字型" style:family="text">
      <style:text-properties style:font-name="標楷體" style:font-name-asian="標楷體" fo:font-size="20pt" style:font-size-asian="20pt" style:font-size-complex="20pt"/>
    </style:style>
    <style:style style:name="P950"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951" style:parent-style-name="內文" style:family="paragraph">
      <style:paragraph-properties fo:text-align="justify"/>
      <style:text-properties style:font-name="標楷體" style:font-name-asian="標楷體"/>
    </style:style>
  </office:automatic-styles>
  <office:body>
    <office:text text:use-soft-page-breaks="true">
      <text:p text:style-name="P1">彰化縣花壇鄉白沙國民小學111學年度</text:p>
      <text:p text:style-name="P2">兼任代課教師甄選第三次甄選簡章</text:p>
      <text:p text:style-name="P3"><text:span text:style-name="T4">(一次公告分次招考)</text:span></text:p>
      <text:p text:style-name="P5">壹、依據：<text:s/></text:p>
      <text:p text:style-name="P6">「教師法」、「教育人員任用條例」、「高級中等以下學校教師評審委員會設置辦法」、「中小學兼任代課及代理教師聘任辦法」、「公立高級中等以下學校教師甄選作業要點」等相關規定。</text:p>
      <text:p text:style-name="P7"><text:span text:style-name="T8">貳、甄選類別專長項目:</text:span><text:span text:style-name="T9"><text:s/></text:span><text:span text:style-name="T10">(若排課後無該</text:span><text:span text:style-name="T11">項</text:span><text:span text:style-name="T12">代課人員</text:span><text:span text:style-name="T13">缺額時</text:span><text:span text:style-name="T14">，</text:span><text:span text:style-name="T15">符合資格者將</text:span><text:span text:style-name="T16">列冊</text:span><text:span text:style-name="T17">候</text:span><text:span text:style-name="T18">用</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 <text:s text:c="4"/>別</text:p>
          </table:table-cell>
          <table:table-cell table:style-name="TableCell28">
            <text:p text:style-name="P29">項 <text:s text:c="3"/>目</text:p>
          </table:table-cell>
          <table:table-cell table:style-name="TableCell30">
            <text:p text:style-name="P31">備 <text:s text:c="4"/>註</text:p>
          </table:table-cell>
          <table:table-cell table:style-name="TableCell32">
            <text:p text:style-name="P33">薪 <text:s text:c="2"/>津</text:p>
          </table:table-cell>
        </table:table-row>
        <table:table-row table:style-name="TableRow34">
          <table:table-cell table:style-name="TableCell35">
            <text:p text:style-name="P36">兼任代課教師</text:p>
            <text:p text:style-name="P37">&lt;正取2名&gt;</text:p>
            <text:p text:style-name="P38"><text:span text:style-name="T39">(備取若干名)</text:span></text:p>
          </table:table-cell>
          <table:table-cell table:style-name="TableCell40">
            <text:p text:style-name="P41">健體領域專長</text:p>
            <text:p text:style-name="P42">代課教師(體育專長)</text:p>
            <text:p text:style-name="P43">(每週暫訂8-16節)</text:p>
          </table:table-cell>
          <table:table-cell table:style-name="TableCell44">
            <text:p text:style-name="P45">相關科系優先</text:p>
          </table:table-cell>
          <table:table-cell table:style-name="TableCell46">
            <text:p text:style-name="P47">每節鐘點費320元</text:p>
            <text:p text:style-name="P48">&lt;依實際授課時數核支&gt;</text:p>
          </table:table-cell>
        </table:table-row>
      </table:table>
      <text:p text:style-name="P49"/>
      <text:p text:style-name="P50">叁、報名條件及資格:</text:p>
      <text:p text:style-name="P51">一、基本條件：</text:p>
      <text:list text:style-name="LFO34" text:continue-numbering="true">
        <text:list-item>
          <text:p text:style-name="P52">品德優良、無不良紀錄之中華民國國民。</text:p>
        </text:list-item>
        <text:list-item>
          <text:p text:style-name="P53">無教師法第14條第1項各款及教育人員任用條例第31條各款、第33條規定情事者。</text:p>
        </text:list-item>
      </text:list>
      <text:p text:style-name="P54"><text:s text:c="4"/>二、特殊條件：</text:p>
      <table:table table:style-name="Table55">
        <table:table-columns>
          <table:table-column table:style-name="TableColumn56"/>
          <table:table-column table:style-name="TableColumn57"/>
        </table:table-columns>
        <table:table-row table:style-name="TableRow58">
          <table:table-cell table:style-name="TableCell59">
            <text:p text:style-name="P60">第一階段</text:p>
          </table:table-cell>
          <table:table-cell table:style-name="TableCell61">
            <text:p text:style-name="P62"><text:span text:style-name="T63">1.</text:span><text:span text:style-name="T64">持有一般地區或特殊地區國小階段普通班合格教師證書</text:span><text:span text:style-name="T65">。</text:span></text:p>
          </table:table-cell>
        </table:table-row>
        <table:table-row table:style-name="TableRow66">
          <table:table-cell table:style-name="TableCell67">
            <text:p text:style-name="P68">第二階段</text:p>
          </table:table-cell>
          <table:table-cell table:style-name="TableCell69">
            <text:p text:style-name="P70"><text:span text:style-name="T71">1.</text:span><text:span text:style-name="T72">持有一般地區或特殊地區國小階段普通班合格教師證書</text:span><text:span text:style-name="T73">。</text:span></text:p>
            <text:p text:style-name="P74"><text:span text:style-name="T75">2.</text:span><text:span text:style-name="T76">具有修畢該階段普通班師職前教育課程，取得修畢證明書者。</text:span></text:p>
          </table:table-cell>
        </table:table-row>
        <table:table-row table:style-name="TableRow77">
          <table:table-cell table:style-name="TableCell78">
            <text:p text:style-name="P79">第三階段</text:p>
          </table:table-cell>
          <table:table-cell table:style-name="TableCell80">
            <text:list text:style-name="LFO35" text:continue-numbering="true">
              <text:list-item>
                <text:p text:style-name="P81">持有國小階段普通班合格教師證書。</text:p>
              </text:list-item>
              <text:list-item>
                <text:p text:style-name="P82"><text:span text:style-name="T83">具有修畢該階段普通班師資職前教育課程，取得修畢證明書者</text:span><text:span text:style-name="T84">。</text:span></text:p>
              </text:list-item>
              <text:list-item>
                <text:p text:style-name="P85"><text:span text:style-name="T86">一般大學畢業領有證書者 。</text:span></text:p>
              </text:list-item>
            </text:list>
          </table:table-cell>
        </table:table-row>
      </table:table>
      <text:p text:style-name="P87"><text:span text:style-name="T88"><text:s/></text:span><text:span text:style-name="T89">※備註</text:span><text:span text:style-name="T90">說明</text:span><text:span text:style-name="T91">：</text:span><text:span text:style-name="T92">依民國</text:span><text:span text:style-name="T93">84</text:span><text:span text:style-name="T94">年</text:span><text:span text:style-name="T95">11</text:span><text:span text:style-name="T96">月</text:span><text:span text:style-name="T97">16</text:span><text:span text:style-name="T98">日「高級中等以下學校及幼稚園教師資格檢定及教育實習辦法」於</text:span><text:span text:style-name="T99"><text:s/>92</text:span><text:span text:style-name="T100">年</text:span><text:span text:style-name="T101">8</text:span><text:span text:style-name="T102">月</text:span><text:span text:style-name="T103">1</text:span><text:span text:style-name="T104">日前取得合格教師證書者（舊制教師證書），應另檢附可證明其在取得教師證書後未曾脫離教學工作連續達</text:span><text:span text:style-name="T105"><text:s/>10</text:span><text:span text:style-name="T106">年以上之服務證明等相關文件供審核，以證明該教師證書持續有效。（持</text:span><text:span text:style-name="T107">92</text:span><text:span text:style-name="T108">年</text:span><text:span text:style-name="T109">8</text:span><text:span text:style-name="T110">月</text:span><text:span text:style-name="T111">1</text:span><text:span text:style-name="T112">日師資培育法施行前取得合格教師證書，已逾十年以上之舊制教師證書者適用）</text:span></text:p>
      <text:p text:style-name="P113">肆、報名/考試時間及地點：</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招考次序</text:p>
          </table:table-cell>
          <table:table-cell table:style-name="TableCell122">
            <text:p text:style-name="P123">報名時間</text:p>
          </table:table-cell>
          <table:table-cell table:style-name="TableCell124">
            <text:p text:style-name="P125">甄試時間</text:p>
          </table:table-cell>
          <table:table-cell table:style-name="TableCell126">
            <text:p text:style-name="P127">錄取榜示</text:p>
          </table:table-cell>
        </table:table-row>
        <table:table-row table:style-name="TableRow128">
          <table:table-cell table:style-name="TableCell129">
            <text:p text:style-name="P130">第一階段</text:p>
          </table:table-cell>
          <table:table-cell table:style-name="TableCell131">
            <text:p text:style-name="P132">111年8月24日(三)</text:p>
            <text:p text:style-name="P133"><text:span text:style-name="T134">8:00~</text:span><text:span text:style-name="T135">9:</text:span><text:span text:style-name="T136">00</text:span></text:p>
            <text:p text:style-name="P137">(三樓人事室)</text:p>
          </table:table-cell>
          <table:table-cell table:style-name="TableCell138">
            <text:p text:style-name="P139">111年8月24日(三)9:10起</text:p>
          </table:table-cell>
          <table:table-cell table:style-name="TableCell140">
            <text:p text:style-name="P141">111年8月24日(三)。</text:p>
            <text:p text:style-name="P142">若未足額錄取，將於8月24日(三)</text:p>
            <text:p text:style-name="P143">中午12:00前公告開放第二階段報名。</text:p>
          </table:table-cell>
        </table:table-row>
        <table:table-row table:style-name="TableRow144">
          <table:table-cell table:style-name="TableCell145">
            <text:p text:style-name="P146">第二階段</text:p>
          </table:table-cell>
          <table:table-cell table:style-name="TableCell147">
            <text:p text:style-name="P148">111年8月24日(三)</text:p>
            <text:p text:style-name="P149"><text:span text:style-name="T150">12</text:span><text:span text:style-name="T151">:</text:span><text:span text:style-name="T152">3</text:span><text:span text:style-name="T153">0~</text:span><text:span text:style-name="T154">13</text:span><text:span text:style-name="T155">:</text:span><text:span text:style-name="T156">30</text:span></text:p>
            <text:p text:style-name="P157">(三樓人事室)</text:p>
          </table:table-cell>
          <table:table-cell table:style-name="TableCell158">
            <text:p text:style-name="P159">111年8月24日(三)13:40起</text:p>
          </table:table-cell>
          <table:table-cell table:style-name="TableCell160">
            <text:p text:style-name="P161">111年8月24日(三)。</text:p>
            <text:p text:style-name="P162">若未足額錄取，將於8月24日(三)</text:p>
            <text:p text:style-name="P163">下午17:00前公告開放第三階段報名。</text:p>
          </table:table-cell>
        </table:table-row>
        <table:table-row table:style-name="TableRow164">
          <table:table-cell table:style-name="TableCell165">
            <text:p text:style-name="P166">第三階段</text:p>
          </table:table-cell>
          <table:table-cell table:style-name="TableCell167">
            <text:p text:style-name="P168">111年8月25日(四)</text:p>
            <text:p text:style-name="P169"><text:span text:style-name="T170">8:</text:span><text:span text:style-name="T171">30</text:span><text:span text:style-name="T172">-</text:span><text:span text:style-name="T173">9</text:span><text:span text:style-name="T174">:</text:span><text:span text:style-name="T175">30</text:span></text:p>
            <text:p text:style-name="P176">(三樓人事室)</text:p>
          </table:table-cell>
          <table:table-cell table:style-name="TableCell177">
            <text:p text:style-name="P178">111年8月25日(四)9:40起</text:p>
          </table:table-cell>
          <table:table-cell table:style-name="TableCell179">
            <text:p text:style-name="P180">111年8月25日(四)14:00前。</text:p>
          </table:table-cell>
        </table:table-row>
        <text:soft-page-break/>
        <table:table-row table:style-name="TableRow181">
          <table:table-cell table:style-name="TableCell182" table:number-columns-spanned="4">
            <text:p text:style-name="P183"><text:span text:style-name="T184">一、甄試當日請應考人</text:span><text:span text:style-name="T185">攜帶准考證、身分證</text:span><text:span text:style-name="T186">至</text:span><text:span text:style-name="T187">教導</text:span><text:span text:style-name="T188">處</text:span><text:span text:style-name="T189">辦理報到。(地點:</text:span><text:span text:style-name="T190">一</text:span><text:span text:style-name="T191">樓</text:span><text:span text:style-name="T192">教導處</text:span><text:span text:style-name="T193">辦公室)</text:span></text:p>
            <text:p text:style-name="P194"><text:span text:style-name="T195">二、錄取名單公告</text:span><text:span text:style-name="T196">於本校</text:span><text:span text:style-name="T197">網頁</text:span><text:span text:style-name="T198">及</text:span><text:span text:style-name="T199">彰化縣介聘天地</text:span><text:span text:style-name="T200">網</text:span><text:span text:style-name="T201">頁</text:span><text:span text:style-name="T202">，</text:span><text:span text:style-name="T203">應試者請逕行上網查詢，不得以通知</text:span></text:p>
            <text:p text:style-name="P204"><text:s text:c="4"/>未達提出任何異議。</text:p>
          </table:table-cell>
          <table:covered-table-cell/>
          <table:covered-table-cell/>
          <table:covered-table-cell/>
        </table:table-row>
      </table:table>
      <text:p text:style-name="P205">伍、報名手續：</text:p>
      <text:p text:style-name="P206"><text:span text:style-name="T207">一、</text:span><text:span text:style-name="T208">親自或委託他人報名</text:span><text:span text:style-name="T209">（須附委託書），通訊報名不予受理。</text:span></text:p>
      <text:p text:style-name="P210"><text:span text:style-name="T211"><text:s/></text:span><text:span text:style-name="T212">二、報名時請攜帶私章備用，並應繳交下列文件：</text:span><text:span text:style-name="T213">(</text:span><text:span text:style-name="T214">證件不齊或未攜帶正本者不予受理)。</text:span></text:p>
      <text:list text:style-name="LFO37" text:continue-numbering="true">
        <text:list-item>
          <text:p text:style-name="P215">報名表一份(請事先填妥)。</text:p>
        </text:list-item>
        <text:list-item>
          <text:p text:style-name="P216"><text:span text:style-name="T217">最近二吋正面脫帽半身照片二張（黏貼於</text:span><text:span text:style-name="T218">報名表</text:span><text:span text:style-name="T219">及</text:span><text:span text:style-name="T220">甄選證</text:span><text:span text:style-name="T221">）。</text:span></text:p>
        </text:list-item>
        <text:list-item>
          <text:p text:style-name="P222">繳驗下列證件正本，並繳交影本各1份（請依序裝訂成冊）：</text:p>
        </text:list-item>
      </text:list>
      <text:list text:style-name="LFO36" text:continue-numbering="true">
        <text:list-item>
          <text:list>
            <text:list-item>
              <text:p text:style-name="P223">國民身分證。</text:p>
            </text:list-item>
            <text:list-item>
              <text:p text:style-name="P224"><text:span text:style-name="T225">合格教師證書</text:span><text:span text:style-name="T226">。</text:span></text:p>
            </text:list-item>
            <text:list-item>
              <text:p text:style-name="P227">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28"><text:span text:style-name="T229">曾任代理(課)或其他任教年資者，請附服務證明文件影本。</text:span></text:p>
            </text:list-item>
          </text:list>
        </text:list-item>
      </text:list>
      <text:p text:style-name="P230">陸、甄選方式：</text:p>
      <text:p text:style-name="P231"><text:span text:style-name="T232"><text:s text:c="8"/>1.</text:span><text:span text:style-name="T233">教學演示：每人10分鐘為原則，應試者</text:span><text:span text:style-name="T234">得自行準備教科書及教具</text:span><text:span text:style-name="T235">等(主辦單位不提</text:span></text:p>
      <text:p text:style-name="P236"><text:span text:style-name="T237"><text:s text:c="8"/></text:span><text:span text:style-name="T238"><text:s text:c="3"/></text:span><text:span text:style-name="T239">供)，</text:span><text:span text:style-name="T240">請自備</text:span><text:span text:style-name="T241">教案</text:span><text:span text:style-name="T242">一式三份</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類 <text:s text:c="4"/>別</text:p>
          </table:table-cell>
          <table:table-cell table:style-name="TableCell252">
            <text:p text:style-name="P253">報到時間</text:p>
            <text:p text:style-name="P254"><text:span text:style-name="T255">9</text:span><text:span text:style-name="T256">:</text:span><text:span text:style-name="T257">30</text:span></text:p>
          </table:table-cell>
          <table:table-cell table:style-name="TableCell258">
            <text:p text:style-name="P259">教學演示時間<text:s/></text:p>
            <text:p text:style-name="P260">9：40起~結束</text:p>
          </table:table-cell>
          <table:table-cell table:style-name="TableCell261">
            <text:p text:style-name="P262">口試甄選時間</text:p>
            <text:p text:style-name="P263"><text:span text:style-name="T264">9</text:span><text:span text:style-name="T265">：</text:span><text:span text:style-name="T266">40</text:span><text:span text:style-name="T267">起~結束</text:span></text:p>
          </table:table-cell>
        </table:table-row>
        <table:table-row table:style-name="TableRow268">
          <table:table-cell table:style-name="TableCell269">
            <text:p text:style-name="P270"><text:span text:style-name="T271">體育</text:span><text:span text:style-name="T272">專長</text:span></text:p>
            <text:p text:style-name="P273">兼任代課教師</text:p>
          </table:table-cell>
          <table:table-cell table:style-name="TableCell274">
            <text:p text:style-name="P275"><text:span text:style-name="T276">預</text:span><text:span text:style-name="T277"><text:s/></text:span><text:span text:style-name="T278">備</text:span></text:p>
          </table:table-cell>
          <table:table-cell table:style-name="TableCell279">
            <text:p text:style-name="P280">科目：健體領域(體育專長)</text:p>
            <text:p text:style-name="P281"><text:span text:style-name="T282">(五年級南一版)</text:span></text:p>
          </table:table-cell>
          <table:table-cell table:style-name="TableCell283">
            <text:p text:style-name="P284">試教結束</text:p>
            <text:p text:style-name="P285">直接口試</text:p>
          </table:table-cell>
        </table:table-row>
      </table:table>
      <text:p text:style-name="P286"><text:span text:style-name="T287"><text:s text:c="8"/>2.</text:span><text:span text:style-name="T288">口試</text:span><text:span text:style-name="T289">：</text:span><text:span text:style-name="T290">每人進行</text:span><text:span text:style-name="T291">5-8</text:span><text:span text:style-name="T292">分鐘，</text:span><text:span text:style-name="T293">含教育新思潮</text:span><text:span text:style-name="T294">、</text:span><text:span text:style-name="T295">班級經營與課程規畫理念。</text:span></text:p>
      <text:p text:style-name="P296">柒、錄取：</text:p>
      <text:p text:style-name="P297">（一）甄選成績之計算：教學演試佔50%，口試佔50%，總計100分。</text:p>
      <text:p text:style-name="P298"><text:span text:style-name="T299">（二）口試每場以</text:span><text:span text:style-name="T300">5</text:span><text:span text:style-name="T301">至8分鐘為原則，</text:span><text:span text:style-name="T302">每名考生需</text:span><text:span text:style-name="T303">參加一</text:span><text:span text:style-name="T304">場口試</text:span><text:span text:style-name="T305">(口試時，除准考證外不得攜帶任何文件入場，內容以教育專業知能、班級經營實務為範圍。)</text:span></text:p>
      <text:p text:style-name="P306"><text:span text:style-name="T307">﹙</text:span><text:span text:style-name="T308">三）</text:span><text:span text:style-name="T309">口試，唱名三次未到者視同棄權，不得異議。</text:span></text:p>
      <text:p text:style-name="P310"><text:span text:style-name="T311">（</text:span><text:span text:style-name="T312">四</text:span><text:span text:style-name="T313">）</text:span><text:span text:style-name="T314">教學演示</text:span><text:span text:style-name="T315">、</text:span><text:span text:style-name="T316">口試</text:span><text:span text:style-name="T317">有任一項零分者不予錄取</text:span><text:span text:style-name="T318">，</text:span><text:span text:style-name="T319">分數計算以評審委員原始分數加總平均。</text:span></text:p>
      <text:p text:style-name="P320">（五）甄選成績以評審委員分數加總平均排序，高者優先依序錄取。如成績相同時，由試教、口試及經歷資格成績依序排定錄取順序。如排序成績均相同時，由評審委員公開抽籤決定之。</text:p>
      <text:p text:style-name="P321"><text:s/>(六)甄選成績未達80分者不予錄取(含備取)。</text:p>
      <text:p text:style-name="P322"><text:span text:style-name="T323">捌、</text:span><text:span text:style-name="T324">報到：</text:span></text:p>
      <text:p text:style-name="P325"><text:span text:style-name="T326"><text:s text:c="4"/>一、</text:span><text:span text:style-name="T327">經正取人員應</text:span><text:span text:style-name="T328">於</text:span><text:span text:style-name="T329">放榜當</text:span><text:span text:style-name="T330">日</text:span><text:span text:style-name="T331">下午4</text:span><text:span text:style-name="T332">點</text:span><text:span text:style-name="T333">前</text:span><text:span text:style-name="T334">攜帶</text:span><text:span text:style-name="T335">國民身分證、畢業</text:span><text:span text:style-name="T336">證</text:span><text:span text:style-name="T337">書及教師證書正本</text:span><text:span text:style-name="T338">至人事</text:span></text:p>
      <text:p text:style-name="P339"><text:s text:c="8"/>室報到，逾時未報到者以棄權論，由備取者遞補。</text:p>
      <text:p text:style-name="P340"><text:span text:style-name="T341"><text:s/></text:span><text:span text:style-name="T342"><text:s text:c="3"/></text:span><text:span text:style-name="T343">二、錄取人員應於</text:span><text:span text:style-name="T344">報到後七日內</text:span><text:span text:style-name="T345">繳交健保醫院出具之體格檢查合格證書</text:span><text:span text:style-name="T346">(</text:span><text:span text:style-name="T347">含最近三個月內胸</text:span></text:p>
      <text:p text:style-name="P348"><text:span text:style-name="T349"><text:s text:c="7"/></text:span><text:span text:style-name="T350"><text:s/></text:span><text:span text:style-name="T351">部Ｘ</text:span><text:span text:style-name="T352">光</text:span><text:span text:style-name="T353">透視</text:span><text:span text:style-name="T354">，懷孕或經合格醫師證明不宜照射者免附</text:span><text:span text:style-name="T355">)，</text:span><text:span text:style-name="T356">無故未繳交及不合格者取銷錄</text:span></text:p>
      <text:p text:style-name="P357"><text:s text:c="6"/><text:s/><text:s/>取資格。</text:p>
      <text:soft-page-break/>
      <text:p text:style-name="P358">玖、注意事項：</text:p>
      <text:p text:style-name="P359">一、為維護教學品質，代課教師未經學校許可，請勿中途辭聘。</text:p>
      <text:p text:style-name="P360">二、代課教師應擔負指導學生參與各項與教學相關之比賽，不得異議。</text:p>
      <text:p text:style-name="P361">三、代課教師在聘用有效期間內，如有教師法第十四條第一項各款情形之一，或無法勝任教學工作者，由校長予以解聘之，不得異議。</text:p>
      <text:p text:style-name="P362"><text:span text:style-name="T363">四、代課</text:span><text:span text:style-name="T364">教師經公開甄選後</text:span><text:span text:style-name="T365">，</text:span><text:span text:style-name="T366">若無人</text:span><text:span text:style-name="T367">應</text:span><text:span text:style-name="T368">徵或</text:span><text:span text:style-name="T369">應徵</text:span><text:span text:style-name="T370">者評審未通</text:span><text:span text:style-name="T371">過，得</text:span><text:span text:style-name="T372">暫由大</text:span><text:span text:style-name="T373">學</text:span><text:span text:style-name="T374">以上畢業者擔任之</text:span><text:span text:style-name="T375">，</text:span><text:span text:style-name="T376">至本校甄選具有資格者</text:span><text:span text:style-name="T377">截</text:span><text:span text:style-name="T378">止</text:span><text:span text:style-name="T379">，</text:span><text:span text:style-name="T380">或依縣</text:span><text:span text:style-name="T381">府</text:span><text:span text:style-name="T382">有</text:span><text:span text:style-name="T383">關</text:span><text:span text:style-name="T384">規定</text:span><text:span text:style-name="T385">辦理：</text:span><text:span text:style-name="T386">(大學本科系、相關科系畢業</text:span><text:span text:style-name="T387">，</text:span><text:span text:style-name="T388">未具教師合格證書者</text:span><text:span text:style-name="T389">，</text:span><text:span text:style-name="T390">得登記列冊為代課(理)</text:span><text:span text:style-name="T391">教</text:span><text:span text:style-name="T392">師</text:span><text:span text:style-name="T393">)</text:span><text:span text:style-name="T394">。</text:span></text:p>
      <text:p text:style-name="P395"><text:span text:style-name="T396">五</text:span><text:span text:style-name="T397">、</text:span><text:span text:style-name="T398">相關證件如有偽造、欺瞞及隱匿實情而致不符甄選資格條件者，如經查證屬實，逕予註銷錄取資格；其已聘任者，予以解聘，並須繳回已領之薪資；如涉及刑責應自行負責</text:span><text:span text:style-name="T399">。</text:span></text:p>
      <text:p text:style-name="P400">拾、附則:<text:tab/></text:p>
      <text:p text:style-name="P401"><text:span text:style-name="T402">一、</text:span><text:span text:style-name="T403">聘期</text:span><text:span text:style-name="T404">暫定</text:span><text:span text:style-name="T405">為</text:span><text:span text:style-name="T406">111</text:span><text:span text:style-name="T407">年</text:span><text:span text:style-name="T408">8</text:span><text:span text:style-name="T409">月</text:span><text:span text:style-name="T410">30</text:span><text:span text:style-name="T411">日至</text:span><text:span text:style-name="T412">1</text:span><text:span text:style-name="T413">12</text:span><text:span text:style-name="T414">年</text:span><text:span text:style-name="T415">6</text:span><text:span text:style-name="T416">月</text:span><text:span text:style-name="T417">30</text:span><text:span text:style-name="T418">日止</text:span><text:span text:style-name="T419">，</text:span><text:span text:style-name="T420">依縣府規定</text:span><text:span text:style-name="T421">。</text:span></text:p>
      <text:p text:style-name="P422"><text:span text:style-name="T423">二、</text:span><text:span text:style-name="T424">凡</text:span><text:span text:style-name="T425">經甄選錄取之教師，如有下列情事之一者，撤銷錄取資格並無條件</text:span><text:span text:style-name="T426">解</text:span><text:span text:style-name="T427">聘之：</text:span></text:p>
      <text:p text:style-name="P428"><text:span text:style-name="T429"><text:s text:c="4"/></text:span><text:span text:style-name="T430">(</text:span><text:span text:style-name="T431">一</text:span><text:span text:style-name="T432">)</text:span><text:span text:style-name="T433">所提</text:span><text:span text:style-name="T434">有關證件</text:span><text:span text:style-name="T435">與</text:span><text:span text:style-name="T436">原</text:span><text:span text:style-name="T437">登記記載</text:span><text:span text:style-name="T438">不符者。</text:span></text:p>
      <text:p text:style-name="P439"><text:span text:style-name="T440"><text:s text:c="4"/></text:span><text:span text:style-name="T441">(</text:span><text:span text:style-name="T442">二)</text:span><text:span text:style-name="T443">查明有教師法第</text:span><text:span text:style-name="T444">14<text:s/></text:span><text:span text:style-name="T445">條第</text:span><text:span text:style-name="T446">1<text:s/></text:span><text:span text:style-name="T447">項各</text:span><text:span text:style-name="T448">款</text:span><text:span text:style-name="T449">情</text:span><text:span text:style-name="T450">形</text:span><text:span text:style-name="T451">之一或教育人員任用條例第</text:span><text:span text:style-name="T452">31<text:s/></text:span><text:span text:style-name="T453">條或第</text:span><text:span text:style-name="T454">33<text:s/></text:span><text:span text:style-name="T455">條各</text:span><text:span text:style-name="T456">款</text:span><text:span text:style-name="T457">之一者。</text:span></text:p>
      <text:p text:style-name="P458"><text:span text:style-name="T459"><text:s text:c="4"/></text:span><text:span text:style-name="T460">(</text:span><text:span text:style-name="T461">三</text:span><text:span text:style-name="T462">)</text:span><text:span text:style-name="T463">依「</text:span><text:span text:style-name="T464">性侵害犯罪加害人登記報到查訪及查閱辦法</text:span><text:span text:style-name="T465">」第</text:span><text:span text:style-name="T466">1</text:span><text:span text:style-name="T467">4條規定</text:span><text:span text:style-name="T468">申請查閱，</text:span><text:span text:style-name="T469">經查</text:span><text:span text:style-name="T470">列</text:span><text:span text:style-name="T471">有</text:span><text:span text:style-name="T472">性侵害犯罪</text:span><text:span text:style-name="T473">加害人登記檔案資料</text:span><text:span text:style-name="T474">者。</text:span></text:p>
      <text:p text:style-name="P475"><text:span text:style-name="T476"><text:s text:c="2"/>三、</text:span><text:span text:style-name="T477">如遇天然災害或其他不可抗力因素，而導致上述甄選日程及地點必須更動時，請自行上網</text:span></text:p>
      <text:p text:style-name="P478"><text:span text:style-name="T479"><text:s text:c="6"/>查詢(彰化縣花壇鄉白沙國民小學網站：</text:span><text:span text:style-name="T480">http://</text:span><text:s/><text:a xlink:href="http://www.bsps.chc.edu.tw/" office:target-frame-name="_top" xlink:show="replace"><text:span text:style-name="T481">www.bsps.</text:span><text:bookmark-start text:name="_Hlt76129386"/><text:bookmark-start text:name="_Hlt76129387"/><text:span text:style-name="T482">c</text:span><text:bookmark-end text:name="_Hlt76129386"/><text:bookmark-end text:name="_Hlt76129387"/><text:span text:style-name="T483">hc.edu</text:span><text:bookmark-start text:name="_Hlt76129392"/><text:span text:style-name="T484">.</text:span><text:bookmark-end text:name="_Hlt76129392"/><text:span text:style-name="T485">tw/</text:span></text:a><text:span text:style-name="T486"><text:s/>)。</text:span></text:p>
      <text:p text:style-name="P487"><text:span text:style-name="T488"><text:s text:c="2"/>四</text:span><text:span text:style-name="T489">、</text:span><text:span text:style-name="T490">本簡章</text:span><text:span text:style-name="T491">經教評會授權後實施，如有未盡事宜或修正時亦同</text:span><text:span text:style-name="T492">。</text:span><text:span text:style-name="T493">。</text:span></text:p>
      <text:list text:style-name="LFO33" text:continue-numbering="true">
        <text:list-item>
          <text:p text:style-name="P494"><text:span text:style-name="T495">疑義查詢</text:span><text:span text:style-name="T496">電話：</text:span><text:span text:style-name="T497">總機04-7863224<text:s/></text:span><text:span text:style-name="T498">教</text:span><text:span text:style-name="T499">導</text:span><text:span text:style-name="T500">處</text:span><text:span text:style-name="T501">分機12。</text:span></text:p>
        </text:list-item>
      </text:list>
      <text:p text:style-name="內文"><text:span text:style-name="T502"><text:s text:c="2"/>六、申訴信箱：彰化縣花壇鄉白沙國民小學</text:span><text:span text:style-name="T503">教</text:span><text:span text:style-name="T504">導</text:span><text:span text:style-name="T505">處</text:span><text:span text:style-name="T506">(</text:span><text:span text:style-name="T507">503彰化縣花壇鄉白沙村彰員路3段225號</text:span><text:span text:style-name="T508">)。</text:span></text:p>
      <text:p text:style-name="P509"/>
      <text:p text:style-name="P510">附　註：</text:p>
      <text:p text:style-name="P511"><text:span text:style-name="T512">一</text:span><text:span text:style-name="T513">、</text:span><text:span text:style-name="T514">【</text:span><text:span text:style-name="T515">教育人員任用條例</text:span><text:span text:style-name="T516">】</text:span></text:p>
      <text:p text:style-name="P517">第 31 條具有下列情事之一者，不得為教育人員；其已任用者，應報請主管教育行政機關核准後，予以解聘或免</text:p>
      <text:p text:style-name="P518"><text:span text:style-name="T519"><text:s text:c="8"/></text:span><text:span text:style-name="T520">職：</text:span></text:p>
      <text:p text:style-name="P521"><text:span text:style-name="T522"><text:s text:c="8"/></text:span><text:span text:style-name="T523">一、曾犯內亂、外患罪，經有罪判決確定或通緝有案尚未結案。</text:span></text:p>
      <text:p text:style-name="P524"><text:s text:c="8"/>二、曾服公務，因貪污瀆職經有罪判決確定或通緝有案尚未結案。</text:p>
      <text:p text:style-name="P525"><text:s text:c="8"/>三、曾犯性侵害犯罪防治法第二條第一項所定之罪，經有罪判決確定。</text:p>
      <text:p text:style-name="P526"><text:s text:c="8"/>四、依法停止任用，或受休職處分尚未期滿，或因案停止職務，其原因尚未消滅。</text:p>
      <text:p text:style-name="P527"><text:s text:c="8"/>五、褫奪公權尚未復權。</text:p>
      <text:p text:style-name="P528"><text:s text:c="8"/>六、受監護或輔助宣告尚未撤銷。</text:p>
      <text:p text:style-name="P529"><text:s text:c="8"/>七、經合格醫師證明有精神病尚未痊癒。</text:p>
      <text:p text:style-name="P530"><text:s text:c="7"/>八、經學校性別平等教育委員會或依法組成之相關委員會調查確認有性侵害行為屬實。</text:p>
      <text:p text:style-name="P531"><text:s text:c="7"/>九、經學校性別平等教育委員會或依法組成之相關委員會調查確認有性騷擾或性霸凌行為，且情節重大。</text:p>
      <text:p text:style-name="P532"><text:s text:c="7"/>十、知悉服務學校發生疑似校園性侵害事件，未依性別平等教育法規定通報，致再度發生校園性侵害事件；</text:p>
      <text:p text:style-name="P533"><text:s text:c="10"/>或敬啟<text:s/>或偽造、變造、湮滅或隱匿他人所犯校園性侵害事件之證據，經有關機關查證屬實。</text:p>
      <text:p text:style-name="P534"><text:s text:c="7"/>十一、偽造、變造或湮滅他人所犯校園毒品危害事件之證據，經有關機關查證屬實。</text:p>
      <text:p text:style-name="P535"><text:s text:c="7"/>十二、體罰或霸凌學生，造成其身心嚴重侵害。</text:p>
      <text:p text:style-name="P536"><text:span text:style-name="T537"><text:s text:c="7"/></text:span><text:span text:style-name="T538">十三、行為違反相關法令，經有關機關查證屬實。</text:span></text:p>
      <text:p text:style-name="P539">第 33 條 有痼疾不能任事，或曾服公務交代未清者，不得任用為教育人員。己屆應即退休年齡者，不得任用為專任教育人員。</text:p>
      <text:p text:style-name="P540"/>
      <text:soft-page-break/>
      <text:p text:style-name="P541"><text:span text:style-name="T542">二、</text:span><text:span text:style-name="T543">【教師法】<text:s/></text:span></text:p>
      <text:p text:style-name="P544"><text:span text:style-name="T545">第 14 條<text:s/></text:span><text:span text:style-name="T546"><text:s/></text:span><text:span text:style-name="T547">教師聘任後除有下列各款之一者外，不得解聘、停聘或不續聘：</text:span></text:p>
      <text:p text:style-name="P548"><text:s text:c="10"/>一、受有期徒刑一年以上判決確定，未獲宣告緩刑。</text:p>
      <text:p text:style-name="P549"><text:s text:c="10"/>二、曾服公務，因貪污瀆職經有罪判決確定或通緝有案尚未結案。</text:p>
      <text:p text:style-name="P550"><text:s text:c="10"/>三、曾犯性侵害犯罪防治法第二條第一項所定之罪，經有罪判決確定。</text:p>
      <text:p text:style-name="P551"><text:s text:c="10"/>四、依法停止任用，或受休職處分尚未期滿，或因案停止職務，其原因尚未消滅。</text:p>
      <text:p text:style-name="P552"><text:s text:c="10"/>五、褫奪公權尚未復權。</text:p>
      <text:p text:style-name="P553"><text:s text:c="10"/>六、受監護或輔助宣告，尚未撤銷。</text:p>
      <text:p text:style-name="P554"><text:s text:c="10"/>七、經合格醫師證明有精神病尚未痊癒。</text:p>
      <text:p text:style-name="P555"><text:s text:c="10"/>八、經學校性別平等教育委員會或依法組成之相關委員會調查確認有性侵害行為屬實。</text:p>
      <text:p text:style-name="P556"><text:s text:c="10"/>九、經學校性別平等教育委員會或依法組成之相關委員會調查確認有性騷擾或性霸凌行為，且情節重</text:p>
      <text:p text:style-name="P557"><text:s text:c="14"/>大。</text:p>
      <text:p text:style-name="P558"><text:s text:c="10"/>十、知悉服務學校發生疑似校園性侵害事件，未依性別平等教育法規定通報，致再度發生校園性侵害</text:p>
      <text:p text:style-name="P559"><text:s text:c="14"/>事件；或偽造、變造、湮滅或隱匿他人所犯校園性侵害事件之證據，經有關機關查證屬實。</text:p>
      <text:p text:style-name="P560"><text:s text:c="10"/>十一、偽造、變造或湮滅他人所犯校園毒品危害事件之證據，經有關機關查證屬實。</text:p>
      <text:p text:style-name="P561"><text:s text:c="10"/>十二、體罰或霸凌學生，造成其身心嚴重侵害。</text:p>
      <text:p text:style-name="P562"><text:s text:c="10"/>十三、行為違反相關法令，經有關機關查證屬實。</text:p>
      <text:p text:style-name="P563"><text:s text:c="10"/>十四、教學不力或不能勝任工作有具體事實；或違反聘約情節重大。</text:p>
      <text:p text:style-name="P564"/>
      <text:p text:style-name="P565"><text:span text:style-name="T566">三、依彰化縣政府</text:span><text:span text:style-name="T567">109</text:span><text:span text:style-name="T568">年</text:span><text:span text:style-name="T569">5</text:span><text:span text:style-name="T570">月</text:span><text:span text:style-name="T571">22</text:span><text:span text:style-name="T572">日府教學字第</text:span><text:span text:style-name="T573">1090175856</text:span><text:span text:style-name="T574">號函規定，為辦理教育部依法須蒐集、處理及利用教師甄選相關資料，以準確掌握公立學校教師甄試情形，瞭解師資需求現況，台端相關資料將做為教師甄選報名及提供教育部研訂師資培育政策之用</text:span><text:span text:style-name="T575">。</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text:span text:style-name="T605">彰化縣花壇鄉白沙國民小學</text:span><text:span text:style-name="T606">111</text:span><text:span text:style-name="T607">學年度</text:span><text:span text:style-name="T608">兼任</text:span><text:span text:style-name="T609">代課教師</text:span><text:span text:style-name="T610">第</text:span><text:span text:style-name="T611">三</text:span><text:span text:style-name="T612">次</text:span><text:span text:style-name="T613">甄選報名表</text:span></text:p>
      <text:p text:style-name="P614"><text:span text:style-name="T615">甄選</text:span><text:span text:style-name="T616">類</text:span><text:span text:style-name="T617">別：</text:span><text:span text:style-name="T618"><text:s text:c="10"/></text:span><text:span text:style-name="T619">類</text:span><text:span text:style-name="T620"><text:s/></text:span><text:span text:style-name="T621">招考次別：</text:span><text:span text:style-name="T622">□</text:span><text:span text:style-name="T623">第一</text:span><text:span text:style-name="T624">階段</text:span><text:span text:style-name="T625"><text:s/></text:span><text:span text:style-name="T626">□</text:span><text:span text:style-name="T627">第二</text:span><text:span text:style-name="T628">階段</text:span><text:span text:style-name="T629"><text:s/></text:span><text:span text:style-name="T630">□</text:span><text:span text:style-name="T631">第三</text:span><text:span text:style-name="T632">階段</text:span><text:span text:style-name="T633"><text:s/></text:span><text:span text:style-name="T634"><text:s/></text:span><text:span text:style-name="T635">甄選證： _________</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姓 <text:s text:c="4"/>名</text:p>
          </table:table-cell>
          <table:covered-table-cell/>
          <table:table-cell table:style-name="TableCell653">
            <text:p text:style-name="P654"/>
          </table:table-cell>
          <table:table-cell table:style-name="TableCell655" table:number-columns-spanned="3">
            <text:p text:style-name="P656">身分證字號</text:p>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able:number-rows-spanned="5">
            <text:p text:style-name="P660"><text:s text:c="5"/>照片黏貼處</text:p>
            <text:p text:style-name="P661">一、請貼最近三個月內二吋半身脫帽照片，背面註明姓名。</text:p>
            <text:p text:style-name="P662">二、報名表與甄選證照片應為同式。</text:p>
          </table:table-cell>
          <table:covered-table-cell/>
        </table:table-row>
        <table:table-row table:style-name="TableRow663">
          <table:table-cell table:style-name="TableCell664" table:number-columns-spanned="2">
            <text:p text:style-name="P665">出生年月日</text:p>
          </table:table-cell>
          <table:covered-table-cell/>
          <table:table-cell table:style-name="TableCell666">
            <text:p text:style-name="P667"><text:s text:c="4"/>年 <text:s text:c="3"/>月 <text:s text:c="3"/>日</text:p>
          </table:table-cell>
          <table:table-cell table:style-name="TableCell668" table:number-columns-spanned="3">
            <text:p text:style-name="P669"><text:span text:style-name="T670">性</text:span><text:span text:style-name="T671">別</text:span></text:p>
          </table:table-cell>
          <table:covered-table-cell/>
          <table:covered-table-cell/>
          <table:table-cell table:style-name="TableCell672" table:number-columns-spanned="5">
            <text:p text:style-name="P673"><text:s text:c="3"/>□男 <text:s text:c="3"/>□女</text:p>
          </table: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able:number-columns-spanned="2">
            <text:p text:style-name="P677">電 <text:s text:c="3"/>話</text:p>
          </table:table-cell>
          <table:covered-table-cell/>
          <table:table-cell table:style-name="TableCell678" table:number-columns-spanned="9">
            <text:p text:style-name="P679">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table-cell table:style-name="TableCell682" table:number-columns-spanned="2">
            <text:p text:style-name="P683">通訊地址</text:p>
          </table: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ext:p text:style-name="P689">學 <text:s text:c="4"/>歷</text:p>
          </table:table-cell>
          <table:table-cell table:style-name="TableCell690" table:number-columns-spanned="4">
            <text:p text:style-name="P691"><text:span text:style-name="T692"><text:s text:c="13"/>學校 <text:s text:c="9"/>科系</text:span></text:p>
          </table:table-cell>
          <table:covered-table-cell/>
          <table:covered-table-cell/>
          <table:covered-table-cell/>
          <table:table-cell table:style-name="TableCell693" table:number-columns-spanned="4">
            <text:p text:style-name="P694"><text:span text:style-name="T695">證書字號</text:span></text:p>
          </table:table-cell>
          <table:covered-table-cell/>
          <table:covered-table-cell/>
          <table:covered-table-cell/>
          <table:table-cell table:style-name="TableCell696" table:number-columns-spanned="2">
            <text:p text:style-name="P697"/>
          </table:table-cell>
          <table:covered-table-cell/>
          <table:covered-table-cell>
            <text:p text:style-name="P698"/>
          </table:covered-table-cell>
          <table:covered-table-cell/>
        </table:table-row>
        <table:table-row table:style-name="TableRow699">
          <table:table-cell table:style-name="TableCell700">
            <text:p text:style-name="P701">教師資格</text:p>
          </table:table-cell>
          <table:table-cell table:style-name="TableCell702" table:number-columns-spanned="12">
            <text:p text:style-name="P703"><text:span text:style-name="T704">資格類科：</text:span><text:span text:style-name="T705"><text:s text:c="13"/></text:span><text:span text:style-name="T706">科且尚在有效期間。<text:s/></text:span></text:p>
            <text:p text:style-name="P707"><text:span text:style-name="T708">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3">
            <text:p text:style-name="P711">應徵項目</text:p>
          </table:table-cell>
          <table:table-cell table:style-name="TableCell712" table:number-columns-spanned="12">
            <text:p text:style-name="P713">□代課教師 <text:s text:c="7"/>（ <text:s text:c="11"/>）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2">
            <text:p text:style-name="P721">□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5">
            <text:p text:style-name="P724">經 <text:s text:c="3"/>歷</text:p>
          </table:table-cell>
          <table:table-cell table:style-name="TableCell725" table:number-columns-spanned="3">
            <text:p text:style-name="P726">曾服務學校或單位</text:p>
            <text:p text:style-name="P727"><text:span text:style-name="T728">(請詳實填列</text:span><text:span text:style-name="T729">，</text:span><text:span text:style-name="T730">欄位不足請自行增列)</text:span></text:p>
          </table:table-cell>
          <table:covered-table-cell/>
          <table:covered-table-cell/>
          <table:table-cell table:style-name="TableCell731" table:number-columns-spanned="3">
            <text:p text:style-name="P732">擔任職務</text:p>
          </table:table-cell>
          <table:covered-table-cell/>
          <table:covered-table-cell/>
          <table:table-cell table:style-name="TableCell733" table:number-columns-spanned="6">
            <text:p text:style-name="P734">服務起訖日期</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6">
            <text:p text:style-name="P742"><text:span text:style-name="T743"><text:s text:c="5"/>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6">
            <text:p text:style-name="P751"><text:span text:style-name="T752"><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6">
            <text:p text:style-name="P760"><text:span text:style-name="T761"><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6">
            <text:p text:style-name="P769"><text:span text:style-name="T770"><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71">
          <table:table-cell table:style-name="TableCell772" table:number-columns-spanned="4" table:number-rows-spanned="2">
            <text:p text:style-name="P773">1.本人無教師法第十四條第一項各款及教育人員任</text:p>
            <text:p text:style-name="P774"><text:s text:c="2"/>用條例第第三十一條或三十三條規定情事，如有<text:s/></text:p>
            <text:p text:style-name="P775"><text:s text:c="2"/>不實，若被錄取願意接受撤銷資格，絕無異議。</text:p>
            <text:p text:style-name="P776"><text:span text:style-name="T777">2.</text:span><text:span text:style-name="T778">本人</text:span><text:span text:style-name="T779">無「性侵害犯罪防治法」第2條所列犯罪情</text:span></text:p>
            <text:p text:style-name="P780"><text:span text:style-name="T781"><text:s text:c="2"/>事，並同意貴校</text:span><text:span text:style-name="T782">依內政部訂定「</text:span><text:span text:style-name="T783">性侵害犯罪加害<text:s/></text:span></text:p>
            <text:p text:style-name="P784"><text:span text:style-name="T785"><text:s text:c="2"/>人登記報到查訪及查閱辦法</text:span><text:span text:style-name="T786">」第14條規定，</text:span><text:span text:style-name="T787">申請</text:span></text:p>
            <text:p text:style-name="P788"><text:span text:style-name="T789"><text:s text:c="2"/>查閱本人有無性侵害犯罪登記檔案資料。</text:span><text:span text:style-name="T790"><text:line-break/></text:span><text:span text:style-name="T791">立切結人：</text:span><text:span text:style-name="T792"><text:s text:c="5"/></text:span><text:span text:style-name="T793"><text:s text:c="5"/></text:span></text:p>
            <text:p text:style-name="P794"><text:span text:style-name="T795">立切結人簽章：</text:span><text:span text:style-name="T796"><text:s text:c="16"/></text:span></text:p>
          </table:table-cell>
          <table:covered-table-cell/>
          <table:covered-table-cell/>
          <table:covered-table-cell/>
          <table:table-cell table:style-name="TableCell797" table:number-columns-spanned="4">
            <text:p text:style-name="P798">填表人簽名</text:p>
          </table:table-cell>
          <table:covered-table-cell/>
          <table:covered-table-cell/>
          <table:covered-table-cell/>
          <table:table-cell table:style-name="TableCell799" table:number-columns-spanned="2">
            <text:p text:style-name="P800">檢 附 證 件</text:p>
          </table:table-cell>
          <table:covered-table-cell/>
          <table:table-cell table:style-name="TableCell801" table:number-columns-spanned="2">
            <text:p text:style-name="P802">審查結果</text:p>
          </table:table-cell>
          <table:covered-table-cell/>
          <table:table-cell table:style-name="TableCell803">
            <text:p text:style-name="P804">審查人員簽章</text:p>
          </table:table-cell>
        </table:table-row>
        <table:table-row table:style-name="TableRow805">
          <table:covered-table-cell>
            <text:p text:style-name="P806"/>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國民身份證影本</text:p>
            <text:p text:style-name="P811">□教師證書影本</text:p>
            <text:p text:style-name="P812">□學經歷證件影本</text:p>
            <text:p text:style-name="P813"><text:span text:style-name="T814">□其它</text:span></text:p>
          </table:table-cell>
          <table:covered-table-cell/>
          <table:table-cell table:style-name="TableCell815" table:number-columns-spanned="2">
            <text:p text:style-name="P816">□符 <text:s/>合</text:p>
            <text:p text:style-name="P817">□不符合</text:p>
          </table:table-cell>
          <table:covered-table-cell/>
          <table:table-cell table:style-name="TableCell818">
            <text:p text:style-name="P819"/>
          </table:table-cell>
        </table:table-row>
      </table:table>
      <text:p text:style-name="P820">--------------------------------------------------------------------------------</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able:number-rows-spanned="2">
            <text:p text:style-name="P829">彰化縣花壇鄉白沙國民小學</text:p>
            <text:p text:style-name="P830">111學年度兼任代課教師第三次甄選甄選證</text:p>
          </table:table-cell>
          <table:covered-table-cell/>
          <table:table-cell table:style-name="TableCell831" table:number-rows-spanned="6">
            <text:p text:style-name="P832"/>
          </table:table-cell>
          <table:table-cell table:style-name="TableCell833">
            <text:p text:style-name="P834">試 <text:s text:c="3"/>別</text:p>
          </table:table-cell>
          <table:table-cell table:style-name="TableCell835">
            <text:p text:style-name="P836">白沙國小111學年度</text:p>
            <text:p text:style-name="P837">兼任代課教師第三次甄選</text:p>
          </table:table-cell>
        </table:table-row>
        <table:table-row table:style-name="TableRow838">
          <table:covered-table-cell>
            <text:p text:style-name="P839"/>
          </table:covered-table-cell>
          <table:covered-table-cell/>
          <table:covered-table-cell>
            <text:p text:style-name="P840"/>
          </table:covered-table-cell>
          <table:table-cell table:style-name="TableCell841">
            <text:p text:style-name="P842">甄選日期</text:p>
          </table:table-cell>
          <table:table-cell table:style-name="TableCell843">
            <text:p text:style-name="P844">111<text:s/>年<text:s/><text:s/><text:s/>月 <text:s text:c="3"/>日</text:p>
          </table:table-cell>
        </table:table-row>
        <table:table-row table:style-name="TableRow845">
          <table:table-cell table:style-name="TableCell846" table:number-rows-spanned="4">
            <text:p text:style-name="P847"><text:s text:c="5"/>照片黏貼處</text:p>
            <text:p text:style-name="P848"><text:span text:style-name="T849"><text:s text:c="5"/></text:span><text:span text:style-name="T850"><text:s/>一、請貼最近三個月內</text:span></text:p>
            <text:p text:style-name="P851"><text:s text:c="10"/>二吋半身脫帽照片，背面註明姓名。</text:p>
            <text:p text:style-name="P852"><text:s text:c="5"/>二、報名表與甄選證照</text:p>
            <text:p text:style-name="P853"><text:span text:style-name="T854">片應為同式。</text:span></text:p>
          </table:table-cell>
          <table:table-cell table:style-name="TableCell855" table:number-rows-spanned="4">
            <text:p text:style-name="P856"><text:span text:style-name="T857">甄選證編號：</text:span><text:span text:style-name="T858">________</text:span></text:p>
            <text:p text:style-name="P859"/>
            <text:p text:style-name="P860">類別：____________類</text:p>
            <text:p text:style-name="P861"/>
            <text:p text:style-name="P862"><text:span text:style-name="T863">姓名：</text:span><text:span text:style-name="T864"><text:s text:c="13"/></text:span></text:p>
            <text:p text:style-name="P865"><text:s text:c="6"/>（自行以正楷填寫）</text:p>
          </table:table-cell>
          <table:covered-table-cell>
            <text:p text:style-name="P866"/>
          </table:covered-table-cell>
          <table:table-cell table:style-name="TableCell867">
            <text:p text:style-name="P868"><text:span text:style-name="T869">招考次別</text:span></text:p>
          </table:table-cell>
          <table:table-cell table:style-name="TableCell870">
            <text:p text:style-name="P871"><text:span text:style-name="T872"><text:s text:c="3"/></text:span><text:span text:style-name="T873">□</text:span><text:span text:style-name="T874">第一</text:span><text:span text:style-name="T875">階段</text:span><text:span text:style-name="T876"><text:s text:c="3"/></text:span><text:span text:style-name="T877">□</text:span><text:span text:style-name="T878">第二階段</text:span></text:p>
            <text:p text:style-name="P879"><text:span text:style-name="T880"><text:s text:c="3"/></text:span><text:span text:style-name="T881">□</text:span><text:span text:style-name="T882">第三</text:span><text:span text:style-name="T883">階段</text:span></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甄選時間</text:p>
          </table:table-cell>
          <table:table-cell table:style-name="TableCell890">
            <text:p text:style-name="P891">_____時______分起<text:s/></text:p>
            <text:p text:style-name="P892"><text:span text:style-name="T893">（</text:span><text:span text:style-name="T894">請</text:span><text:span text:style-name="T895">持本證及國民身分證至本校</text:span><text:span text:style-name="T896">教導</text:span><text:span text:style-name="T897">處</text:span><text:span text:style-name="T898">完成報到）</text:span></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甄選項目</text:p>
          </table:table-cell>
          <table:table-cell table:style-name="TableCell905">
            <text:p text:style-name="P906">教學演示、口試</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備 <text:s text:c="2"/>註</text:p>
          </table:table-cell>
          <table:table-cell table:style-name="TableCell913">
            <text:p text:style-name="P914">遲到10分鐘不得進入考場</text:p>
          </table:table-cell>
        </table:table-row>
      </table:table>
      <text:soft-page-break/>
      <text:p text:style-name="P915">委　　 託　　 書</text:p>
      <text:p text:style-name="P916"><text:span text:style-name="T917"><text:line-break/></text:span><text:span text:style-name="T918">　　 委託人</text:span><text:span text:style-name="T919">　　　　　</text:span><text:span text:style-name="T920">因故未克親自報名彰化縣花壇鄉白沙國民小學</text:span><text:span text:style-name="T921">111</text:span><text:span text:style-name="T922">學年度</text:span><text:span text:style-name="T923">兼任</text:span><text:span text:style-name="T924">代課教師</text:span><text:span text:style-name="T925">第</text:span><text:span text:style-name="T926">三</text:span><text:span text:style-name="T927">次</text:span><text:span text:style-name="T928">甄選</text:span><text:span text:style-name="T929">現場資格</text:span><text:span text:style-name="T930">審查，特全權委託</text:span><text:span text:style-name="T931"><text:s text:c="10"/></text:span><text:span text:style-name="T932">代為辦理，絕無異議。<text:s/></text:span><text:span text:style-name="T933"><text:line-break/></text:span></text:p>
      <text:p text:style-name="P934"><text:span text:style-name="T935"><text:line-break/></text:span><text:span text:style-name="T936"><text:line-break/></text:span><text:span text:style-name="T937"><text:line-break/></text:span><text:span text:style-name="T938">　　　委託人：　　　　　　　　（簽章）</text:span></text:p>
      <text:p text:style-name="P939">身分證號碼：<text:line-break/></text:p>
      <text:p text:style-name="P940"><text:span text:style-name="T941"><text:line-break/>　　　被委託人：　　　　　　　（簽章）<text:s/></text:span><text:span text:style-name="T942"><text:line-break/><text:s text:c="6"/>身分證號碼：</text:span><text:span text:style-name="T943"><text:line-break/></text:span></text:p>
      <text:p text:style-name="P944"><text:span text:style-name="T945"><text:line-break/></text:span><text:span text:style-name="T946">中 <text:s/>華 <text:s/>民 <text:s/>國</text:span><text:span text:style-name="T947"><text:s text:c="3"/></text:span><text:span text:style-name="T948">111</text:span><text:span text:style-name="T949"><text:s text:c="2"/>年 <text:s text:c="4"/>月 <text:s text:c="6"/>日</text:span></text:p>
      <text:p text:style-name="P950">※報名時代理人需出示代理人新式國民身分證查驗。</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etter-kerning="true"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0LVL1" style:family="text">
      <style:text-properties style:font-name="新細明體"/>
    </style:style>
    <style:style style:name="WW_CharLFO35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298in" fo:margin-bottom="0.6298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花壇鄉白沙國民小學102學年度兼任、短期候用代課、支援教師聘用簡章</dc:title>
    <meta:initial-creator>XP</meta:initial-creator>
    <dc:creator>ACER</dc:creator>
    <meta:creation-date>2022-08-19T06:38:00Z</meta:creation-date>
    <dc:date>2022-08-19T06:38:00Z</dc:date>
    <meta:print-date>2022-08-19T06:13:00Z</meta:print-date>
    <meta:template xlink:href="Normal" xlink:type="simple"/>
    <meta:editing-cycles>2</meta:editing-cycles>
    <meta:editing-duration>PT0S</meta:editing-duration>
    <meta:document-statistic meta:page-count="6" meta:paragraph-count="12" meta:word-count="914" meta:character-count="6114" meta:row-count="43" meta:non-whitespace-character-count="5212"/>
  </office:meta>
</office:document-meta>
</file>