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361in" fo:margin-left="0.175in" fo:text-indent="-0.1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fo:line-height="0.236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Column83" style:family="table-column">
      <style:table-column-properties style:column-width="0.4083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1.9027in" style:use-optimal-column-width="false"/>
    </style:style>
    <style:style style:name="TableColumn89" style:family="table-column">
      <style:table-column-properties style:column-width="1.05in" style:use-optimal-column-width="false"/>
    </style:style>
    <style:style style:name="TableColumn90" style:family="table-column">
      <style:table-column-properties style:column-width="1.1965in" style:use-optimal-column-width="false"/>
    </style:style>
    <style:style style:name="Table82" style:family="table">
      <style:table-properties style:width="7.5048in" fo:margin-left="0in" table:align="left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0" style:family="table-column">
      <style:table-column-properties style:column-width="0.3826in" style:use-optimal-column-width="false"/>
    </style:style>
    <style:style style:name="TableColumn111" style:family="table-column">
      <style:table-column-properties style:column-width="0.7604in" style:use-optimal-column-width="false"/>
    </style:style>
    <style:style style:name="TableColumn112" style:family="table-column">
      <style:table-column-properties style:column-width="0.7625in" style:use-optimal-column-width="false"/>
    </style:style>
    <style:style style:name="TableColumn113" style:family="table-column">
      <style:table-column-properties style:column-width="1.4041in" style:use-optimal-column-width="false"/>
    </style:style>
    <style:style style:name="TableColumn114" style:family="table-column">
      <style:table-column-properties style:column-width="1.2055in" style:use-optimal-column-width="false"/>
    </style:style>
    <style:style style:name="TableColumn115" style:family="table-column">
      <style:table-column-properties style:column-width="1.2243in" style:use-optimal-column-width="false"/>
    </style:style>
    <style:style style:name="TableColumn116" style:family="table-column">
      <style:table-column-properties style:column-width="0.8125in" style:use-optimal-column-width="false"/>
    </style:style>
    <style:style style:name="TableColumn117" style:family="table-column">
      <style:table-column-properties style:column-width="0.9527in" style:use-optimal-column-width="false"/>
    </style:style>
    <style:style style:name="Table109" style:family="table">
      <style:table-properties style:width="7.5048in" fo:margin-left="0in" table:align="lef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row-height="0.3743in" style:use-optimal-row-height="false" fo:keep-together="always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6" style:family="table-row">
      <style:table-row-properties style:row-height="0.374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row-height="0.3743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row-height="0.374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row-height="0.3743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row-height="0.3743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row-height="0.374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row-height="0.3743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row-height="0.3743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row-height="0.3743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row-height="0.3743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row-height="0.3743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row-height="0.3743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row-height="0.3743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row-height="0.3743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標題" style:family="paragraph">
      <style:paragraph-properties fo:text-align="start" fo:line-height="100%"/>
      <style:text-properties fo:font-size="12pt" style:font-size-asian="12pt"/>
    </style:style>
    <style:style style:name="P396" style:parent-style-name="標題" style:family="paragraph">
      <style:paragraph-properties fo:text-align="end" fo:margin-top="0.125in" fo:line-height="100%"/>
    </style:style>
    <style:style style:name="T397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國民小學暨公立幼兒園教師申請介聘縣內他校(含超額介聘)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現職本校服務年資)</text:span></text:p>
      <text:p text:style-name="P18"><text:span text:style-name="T19">1.</text:span><text:span text:style-name="T20">請按學年度依序分</text:span><text:span text:style-name="T21">別填寫，代理</text:span><text:span text:style-name="T22">(</text:span><text:span text:style-name="T23">課</text:span><text:span text:style-name="T24">)</text:span><text:span text:style-name="T25">及新制實習年資不予採計，請勿填寫。</text:span><text:span text:style-name="T26">申請縣內介聘之教師請填現職學校服務年資，</text:span><text:span text:style-name="T27">超額教師</text:span><text:span text:style-name="T28">得保留原服務學校</text:span><text:span text:style-name="T29">服務期間之</text:span><text:span text:style-name="T30">年資積分</text:span><text:span text:style-name="T31">。</text:span></text:p>
      <text:p text:style-name="P32"><text:span text:style-name="T33">2.</text:span><text:span text:style-name="T34">職別請填寫級任教師、科任教師、兼○○主任(具儲訓證書)或兼○○組長、兼代○○主任</text:span><text:span text:style-name="T35">(</text:span><text:span text:style-name="T36">未具儲訓證書或不符合處室編制</text:span><text:span text:style-name="T37">)</text:span><text:span text:style-name="T38">、兼人事(</text:span><text:span text:style-name="T39">二十</text:span><text:span text:style-name="T40">班以上或縣府核定者)、兼</text:span><text:span text:style-name="T41">主</text:span><text:span text:style-name="T42">計等；</text:span><text:span text:style-name="T43">任職特殊班年資於備註欄填寫</text:span><text:span text:style-name="T44">。</text:span></text:p>
      <text:p text:style-name="P45"><text:span text:style-name="T46">3.</text:span><text:span text:style-name="T47">同一年度具多項兼職者擇一採計</text:span><text:span text:style-name="T48">(</text:span><text:span text:style-name="T49">請填一職</text:span><text:span text:style-name="T50">)</text:span><text:span text:style-name="T51">，兼任行政職務未滿一年者不予加分請勿填寫</text:span><text:span text:style-name="T52">(</text:span><text:span text:style-name="T53">本年除外</text:span><text:span text:style-name="T54">)</text:span><text:span text:style-name="T55">。</text:span></text:p>
      <text:p text:style-name="P56"><text:span text:style-name="T57">4.</text:span><text:span text:style-name="T58">請繳驗服務證明</text:span><text:span text:style-name="T59">(</text:span><text:span text:style-name="T60">服務證明</text:span><text:span text:style-name="T61">須註明教師擔任職稱，不同學年度或擔任不同職別者請分開填寫，以利</text:span><text:span text:style-name="T62">兼職</text:span><text:span text:style-name="T63">加分採計)</text:span><text:span text:style-name="T64">，兼職者請一併繳驗兼職通知書或兼職聘書，或派令(舊制)等。</text:span></text:p>
      <text:p text:style-name="P65"><text:span text:style-name="T66">5.</text:span><text:span text:style-name="T67">本學年度之卸職原因，請註明現仍在職(其他：如超額介聘等)</text:span><text:span text:style-name="T68">；申請留職停薪進修、育嬰留職停薪</text:span><text:span text:style-name="T69">、服兵役年資請於備註欄</text:span><text:span text:style-name="T70">註明。</text:span><text:span text:style-name="T71">服務條件因育嬰或應徵服兵役而留職停薪期間之年資，得採計至多二學期。</text:span><text:span text:style-name="T72">服務年資採計服義務役、</text:span><text:span text:style-name="T73">育嬰留職停薪年資</text:span><text:span text:style-name="T74">，其餘留職停薪年資不予採計</text:span><text:span text:style-name="T75">。</text:span></text:p>
      <text:p text:style-name="P76"><text:span text:style-name="T77">6.</text:span><text:span text:style-name="T78">本表及</text:span><text:span text:style-name="T79">服務證明如有虛報、不實者，將依情節追究責任議處</text:span><text:span text:style-name="T80">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民國　　年　　月　　日</text:p>
          </table:table-cell>
          <table:table-cell table:style-name="TableCell104">
            <text:p text:style-name="P105">現職服務學校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學年度</text:p>
          </table:table-cell>
          <table:table-cell table:style-name="TableCell123">
            <text:p text:style-name="P124">服務學校</text:p>
          </table:table-cell>
          <table:table-cell table:style-name="TableCell125">
            <text:p text:style-name="P126">職 <text:s text:c="7"/>別</text:p>
          </table:table-cell>
          <table:table-cell table:style-name="TableCell127">
            <text:p text:style-name="P128">任 職 年 月</text:p>
          </table:table-cell>
          <table:table-cell table:style-name="TableCell129">
            <text:p text:style-name="P130">卸 職 年 月</text:p>
          </table:table-cell>
          <table:table-cell table:style-name="TableCell131">
            <text:p text:style-name="P132">卸職原因</text:p>
          </table:table-cell>
          <table:table-cell table:style-name="TableCell133">
            <text:p text:style-name="P134"><text:span text:style-name="T135">備<text:s/></text:span><text:span text:style-name="T136"><text:s text:c="2"/></text:span><text:span text:style-name="T137"><text:s/>註</text:span></text:p>
          </table:table-cell>
        </table:table-row>
        <table:table-row table:style-name="TableRow138">
          <table:table-cell table:style-name="TableCell139">
            <text:p text:style-name="P140"><text:span text:style-name="T141">01</text:span></text:p>
          </table:table-cell>
          <table:table-cell table:style-name="TableCell142">
            <text:p text:style-name="P143">學年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02</text:span></text:p>
          </table:table-cell>
          <table:table-cell table:style-name="TableCell160">
            <text:p text:style-name="P161">學年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3</text:p>
          </table:table-cell>
          <table:table-cell table:style-name="TableCell177">
            <text:p text:style-name="P178">學年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>學年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5</text:p>
          </table:table-cell>
          <table:table-cell table:style-name="TableCell211">
            <text:p text:style-name="P212">學年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6</text:p>
          </table:table-cell>
          <table:table-cell table:style-name="TableCell228">
            <text:p text:style-name="P229">學年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7</text:p>
          </table:table-cell>
          <table:table-cell table:style-name="TableCell245">
            <text:p text:style-name="P246">學年度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</text:p>
          </table:table-cell>
          <table:table-cell table:style-name="TableCell262">
            <text:p text:style-name="P263">學年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9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學年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學年度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學年度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學年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學年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>學年度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申請人簽章： <text:s text:c="19"/>人事主管核章： <text:s text:c="20"/>校長核章：</text:p>
      <text:soft-page-break/>
      <text:p text:style-name="P396"><text:span text:style-name="T397">※ (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bsps</dc:creator>
    <meta:creation-date>2023-04-17T01:03:00Z</meta:creation-date>
    <dc:date>2023-04-17T01:03:00Z</dc:date>
    <meta:print-date>2001-05-15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