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8423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in" style:use-optimal-column-width="false"/>
    </style:style>
    <style:style style:name="Table109" style:family="table">
      <style:table-properties style:width="7.534in" fo:margin-left="0in" table:align="lef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2年度公立國民小學暨幼兒園教師申請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年度具多項兼職者擇一採計</text:span><text:span text:style-name="T35">(</text:span><text:span text:style-name="T36">請填一職</text:span><text:span text:style-name="T37">)</text:span><text:span text:style-name="T38">，兼任行政職務未滿一年者不予加分請勿填寫</text:span><text:span text:style-name="T39">(</text:span><text:span text:style-name="T40">本年除外</text:span><text:span text:style-name="T41">)</text:span><text:span text:style-name="T42">。</text:span></text:p>
      <text:p text:style-name="P43"><text:span text:style-name="T44">4.</text:span><text:span text:style-name="T45">請繳驗服務證明</text:span><text:span text:style-name="T46">(</text:span><text:span text:style-name="T47">服務證明</text:span><text:span text:style-name="T48">須註明教師擔任職稱</text:span><text:span text:style-name="T49">，不同學年度或擔任不同職別者請分開填寫</text:span><text:span text:style-name="T50">，以利</text:span><text:span text:style-name="T51">兼職</text:span><text:span text:style-name="T52">加分採計</text:span><text:span text:style-name="T53">)</text:span><text:span text:style-name="T54">，兼職者請一併繳驗兼職通知書或兼職聘書(或派令)、核定公文等。</text:span></text:p>
      <text:p text:style-name="P55"><text:span text:style-name="T56">5.</text:span><text:span text:style-name="T57">本學年度之卸職原因，請註明現仍在職(其他：如調校等)</text:span><text:span text:style-name="T58">；申請留職停薪進修、育嬰假、服義務役</text:span><text:span text:style-name="T59">年資請於備註欄註明。</text:span><text:span text:style-name="T60">服務條件</text:span><text:span text:style-name="T61">因</text:span><text:span text:style-name="T62">育嬰</text:span><text:span text:style-name="T63">或</text:span><text:span text:style-name="T64">應</text:span><text:span text:style-name="T65">徵服兵役</text:span><text:span text:style-name="T66">而</text:span><text:span text:style-name="T67">留職停薪</text:span><text:span text:style-name="T68">期間之</text:span><text:span text:style-name="T69">年資</text:span><text:span text:style-name="T70">，得採計至多二學期。</text:span><text:span text:style-name="T71">服務年資採計服義務役、</text:span><text:span text:style-name="T72">育嬰留職停薪年資</text:span><text:span text:style-name="T73">，其餘留職停薪年資</text:span><text:span text:style-name="T74">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人簽章： <text:s text:c="19"/>人事主管</text:span>核章：<text:span text:style-name="T397"><text:s text:c="21"/>校長</text:span>核章：</text:p>
      <text:p text:style-name="P398"><text:span text:style-name="T399">※ (</text:span><text:span text:style-name="T400">學</text:span><text:span text:style-name="T401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ST</dc:creator>
    <meta:creation-date>2023-03-30T05:39:00Z</meta:creation-date>
    <dc:date>2023-03-30T05:39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